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Schoolbook" svg:font-family="Century Schoolbook" style:font-family-generic="roman" style:font-pitch="variable" svg:panose-1="2 4 6 4 5 5 5 2 3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Noto Sans" svg:font-family="Noto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G Times" svg:font-family="CG Times" style:font-family-generic="roman" style:font-pitch="variable" svg:panose-1="2 2 6 3 5 4 5 2 3 4"/>
    <style:font-face style:name="FrankfurtGothic, 'Times New Rom" svg:font-family="FrankfurtGothic, 'Times New Rom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 svg:panose-1="2 11 5 3 2 1 2 2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system" style:font-pitch="variable"/>
    <style:font-face style:name="TimesNewRomanPSMT, ''Times New " svg:font-family="TimesNewRomanPSMT, ''Times New " style:font-family-generic="roman"/>
    <style:font-face style:name="A, 'Times New Roman'" svg:font-family="A, 'Times New Roman'" style:font-family-generic="system"/>
    <style:font-face style:name="Verdana" svg:font-family="Verdana" style:font-family-generic="swiss" style:font-pitch="variable" svg:panose-1="2 11 6 4 3 5 4 4 2 4"/>
    <style:font-face style:name="ArialMT" svg:font-family="ArialMT" style:font-family-generic="swiss" style:font-pitch="variable"/>
    <style:font-face style:name="A" svg:font-family="A" style:font-family-generic="swiss"/>
    <style:font-face style:name="Times-Roman, 'Times New Roman'" svg:font-family="Times-Roman, 'Times New Roman'" style:font-family-generic="roman"/>
    <style:font-face style:name="TimesNewRoman" svg:font-family="TimesNewRoman" style:font-family-generic="system" style:font-pitch="variable"/>
    <style:font-face style:name="TimesNewRomanPS-ItalicMT" svg:font-family="TimesNewRomanPS-ItalicMT" style:font-family-generic="script"/>
    <style:font-face style:name="SimSun, 'Arial Unicode MS'" svg:font-family="SimSun, 'Arial Unicode MS'" style:font-family-generic="system" style:font-pitch="variable"/>
    <style:font-face style:name="Arial-BoldMT, Arial" svg:font-family="Arial-BoldMT, Arial" style:font-family-generic="swiss"/>
    <style:font-face style:name="ArialNarrow, Arial" svg:font-family="ArialNarrow, Arial" style:font-family-generic="swiss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3">
      <text:list-level-style-number text:level="1" style:num-suffix=")" style:num-format="1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6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604in" text:min-label-width="0.25in" text:list-level-position-and-space-mode="label-alignment">
          <style:list-level-label-alignment text:label-followed-by="space" fo:margin-left="0.5104in" fo:text-indent="-0.25in"/>
        </style:list-level-properties>
      </text:list-level-style-number>
      <text:list-level-style-number text:level="2" text:style-name="WW_CharLFO69LVL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69LVL3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5" text:style-name="WW_CharLFO69LVL5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6" text:style-name="WW_CharLFO69LVL6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8" text:style-name="WW_CharLFO69LVL8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9" text:style-name="WW_CharLFO69LVL9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text:style-name="WW_CharLFO7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/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" style:parent-style-name="Textbody" style:family="paragraph">
      <style:paragraph-properties fo:margin-bottom="0in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1" style:parent-style-name="Textbody" style:family="paragraph"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P14" style:parent-style-name="Textbody" style:family="paragraph">
      <style:paragraph-properties fo:margin-bottom="0in"/>
      <style:text-properties style:font-name="Arial" style:font-name-complex="Times New Roman" fo:font-size="11pt" style:font-size-asian="11pt" style:font-size-complex="11pt"/>
    </style:style>
    <style:style style:name="P15" style:parent-style-name="Textbody" style:family="paragraph">
      <style:paragraph-properties fo:margin-bottom="0in"/>
    </style:style>
    <style:style style:name="T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Textbody" style:family="paragraph">
      <style:paragraph-properties fo:text-align="justify" fo:margin-bottom="0in"/>
      <style:text-properties style:font-name="Arial" style:font-name-complex="Times New Roman" fo:font-size="11pt" style:font-size-asian="11pt" style:font-size-complex="11pt"/>
    </style:style>
    <style:style style:name="P19" style:parent-style-name="Textbody" style:family="paragraph">
      <style:paragraph-properties fo:text-align="justify" fo:margin-bottom="0in"/>
      <style:text-properties style:font-name="Arial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margin-bottom="0.0833in"/>
      <style:text-properties style:font-name="Arial" style:font-name-complex="Times New Roman" fo:font-size="11pt" style:font-size-asian="11pt" style:font-size-complex="11pt"/>
    </style:style>
    <style:style style:name="P21" style:parent-style-name="Textbody" style:family="paragraph">
      <style:paragraph-properties fo:margin-bottom="0in"/>
      <style:text-properties style:font-name="Arial" style:font-name-complex="Times New Roman" fo:font-size="11pt" style:font-size-asian="11pt" style:font-size-complex="11pt"/>
    </style:style>
    <style:style style:name="P22" style:parent-style-name="Textbody" style:family="paragraph">
      <style:paragraph-properties fo:margin-bottom="0in"/>
    </style:style>
    <style:style style:name="T23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pl" style:country-asian="PL"/>
    </style:style>
    <style:style style:name="P26" style:parent-style-name="Textbody" style:family="paragraph">
      <style:paragraph-properties fo:text-align="center" fo:margin-bottom="0in"/>
      <style:text-properties style:font-name="Arial" style:font-name-complex="Times New Roman" fo:font-size="11pt" style:font-size-asian="11pt" style:font-size-complex="11pt"/>
    </style:style>
    <style:style style:name="P27" style:parent-style-name="Textbody" style:family="paragraph">
      <style:paragraph-properties fo:text-align="justify" fo:margin-bottom="0in"/>
      <style:text-properties style:font-name="Arial" style:font-name-complex="Times New Roman" fo:font-size="11pt" style:font-size-asian="11pt" style:font-size-complex="11pt"/>
    </style:style>
    <style:style style:name="P28" style:parent-style-name="Textbody" style:family="paragraph">
      <style:paragraph-properties fo:text-align="center" fo:margin-bottom="0in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4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36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37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38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41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43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44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46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47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53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54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55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56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57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58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66" style:parent-style-name="Standard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true"/>
    </style:style>
    <style:style style:name="P67" style:parent-style-name="Standard" style:family="paragraph">
      <style:paragraph-properties fo:text-align="justify" fo:line-height="115%" fo:margin-left="0.177in" fo:text-indent="-0.1666in">
        <style:tab-stops/>
      </style:paragraph-properties>
    </style:style>
    <style:style style:name="T68" style:parent-style-name="Domyślnaczcionkaakapitu1" style:family="text">
      <style:text-properties style:font-name="Arial" style:font-name-asian="TimesNewRomanPSMT, 'Times New R" style:font-name-complex="Arial" fo:font-weight="bold" style:font-weight-asian="bold" style:font-weight-complex="bold" style:text-scale="107%" style:letter-kerning="false" fo:font-size="11pt" style:font-size-asian="11pt" style:font-size-complex="11pt" style:language-asian="pl" style:country-asian="PL"/>
    </style:style>
    <style:style style:name="T69" style:parent-style-name="Domyślnaczcionkaakapitu1" style:family="text">
      <style:text-properties style:font-name="Arial" style:font-name-asian="TimesNewRomanPSMT, 'Times New R" style:font-name-complex="Arial" style:text-scale="107%" style:letter-kerning="false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Arial" style:font-name-asian="TimesNewRomanPSMT, 'Times New R" style:font-name-complex="Arial" style:font-weight-complex="bold" style:text-scale="107%" style:letter-kerning="false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="Arial" style:font-name-asian="TimesNewRomanPSMT, 'Times New R" style:font-name-complex="Arial" style:font-weight-complex="bold" style:text-scale="107%" style:letter-kerning="false" fo:font-size="11pt" style:font-size-asian="11pt" style:font-size-complex="11pt" style:language-asian="pl" style:country-asian="PL"/>
    </style:style>
    <style:style style:name="T72" style:parent-style-name="Domyślnaczcionkaakapitu1" style:family="text">
      <style:text-properties style:font-name="Arial" style:font-name-asian="TimesNewRomanPSMT, 'Times New R" style:font-name-complex="Arial" style:text-scale="107%" style:letter-kerning="false" fo:font-size="11pt" style:font-size-asian="11pt" style:font-size-complex="11pt" style:language-asian="pl" style:country-asian="PL"/>
    </style:style>
    <style:style style:name="T73" style:parent-style-name="Domyślnaczcionkaakapitu1" style:family="text">
      <style:text-properties style:font-name="Arial" style:font-name-asian="TimesNewRomanPSMT, 'Times New R" style:font-name-complex="Arial" style:text-scale="107%" style:letter-kerning="false" fo:font-size="11pt" style:font-size-asian="11pt" style:font-size-complex="11pt" style:language-asian="pl" style:country-asian="PL"/>
    </style:style>
    <style:style style:name="T74" style:parent-style-name="Internetlink" style:family="text">
      <style:text-properties style:font-name="Arial" style:font-name-asian="TimesNewRomanPSMT, 'Times New R" style:font-name-complex="Arial" fo:color="#000000" style:text-scale="107%" fo:font-size="11pt" style:font-size-asian="11pt" style:font-size-complex="11pt"/>
    </style:style>
    <style:style style:name="P75" style:parent-style-name="Textbody" style:family="paragraph">
      <style:paragraph-properties fo:text-align="justify" fo:margin-bottom="0in" fo:line-height="115%" fo:margin-left="0.177in" fo:text-indent="-0.1666in">
        <style:tab-stops>
          <style:tab-stop style:type="left" style:position="0.1576in"/>
        </style:tab-stops>
      </style:paragraph-properties>
    </style:style>
    <style:style style:name="T76" style:parent-style-name="Domyślnaczcionkaakapitu" style:family="text">
      <style:text-properties style:font-name="Arial" style:font-name-asian="TimesNewRomanPSMT, ''Times New 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77" style:parent-style-name="Domyślnaczcionkaakapitu" style:family="text">
      <style:text-properties style:font-name="Arial" style:font-name-asian="TimesNewRomanPSMT, ''Times New 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8" style:parent-style-name="Standard" style:family="paragraph">
      <style:paragraph-properties fo:text-align="justify" fo:line-height="115%">
        <style:tab-stops>
          <style:tab-stop style:type="left" style:position="3.15in"/>
          <style:tab-stop style:type="left" style:position="3.7409in"/>
        </style:tab-stops>
      </style:paragraph-properties>
    </style:style>
    <style:style style:name="T79" style:parent-style-name="Domyślnaczcionkaakapitu" style:family="text">
      <style:text-properties style:font-name="Arial" style:font-name-asian="A, 'Times New Roman'" style:font-name-complex="Arial" style:font-weight-complex="bold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text-align="justify" fo:line-height="115%">
        <style:tab-stops>
          <style:tab-stop style:type="left" style:position="3.15in"/>
          <style:tab-stop style:type="left" style:position="3.7409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83" style:parent-style-name="Standard" style:family="paragraph">
      <style:paragraph-properties fo:text-align="justify" fo:line-height="115%">
        <style:tab-stops>
          <style:tab-stop style:type="left" style:position="3.15in"/>
          <style:tab-stop style:type="left" style:position="3.7409in"/>
        </style:tab-stops>
      </style:paragraph-properties>
    </style:style>
    <style:style style:name="T84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86" style:parent-style-name="Standard" style:family="paragraph">
      <style:paragraph-properties style:text-autospace="none" fo:text-align="justify" fo:line-height="115%">
        <style:tab-stops>
          <style:tab-stop style:type="left" style:position="3.65in"/>
          <style:tab-stop style:type="left" style:position="4.2409in"/>
        </style:tab-stops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87" style:parent-style-name="Standard" style:family="paragraph">
      <style:paragraph-properties style:text-autospace="none" fo:text-align="justify" fo:line-height="115%">
        <style:tab-stops>
          <style:tab-stop style:type="left" style:position="3.65in"/>
          <style:tab-stop style:type="left" style:position="4.2409in"/>
        </style:tab-stops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88" style:parent-style-name="Standard" style:family="paragraph">
      <style:paragraph-properties style:text-autospace="none" fo:text-align="justify" fo:line-height="115%">
        <style:tab-stops>
          <style:tab-stop style:type="left" style:position="3.65in"/>
          <style:tab-stop style:type="left" style:position="4.2409in"/>
        </style:tab-stops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89" style:parent-style-name="Standard" style:family="paragraph">
      <style:paragraph-properties style:text-autospace="none" fo:text-align="justify" fo:line-height="115%">
        <style:tab-stops>
          <style:tab-stop style:type="left" style:position="3.65in"/>
          <style:tab-stop style:type="left" style:position="4.2409in"/>
        </style:tab-stops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90" style:parent-style-name="Standard" style:family="paragraph">
      <style:paragraph-properties style:text-autospace="none" fo:text-align="justify" fo:line-height="115%">
        <style:tab-stops>
          <style:tab-stop style:type="left" style:position="3.65in"/>
          <style:tab-stop style:type="left" style:position="4.2409in"/>
        </style:tab-stops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91" style:parent-style-name="Standard" style:family="paragraph">
      <style:paragraph-properties style:text-autospace="none" fo:text-align="justify" fo:line-height="115%">
        <style:tab-stops>
          <style:tab-stop style:type="left" style:position="3.65in"/>
          <style:tab-stop style:type="left" style:position="4.2409in"/>
        </style:tab-stops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92" style:parent-style-name="Standard" style:family="paragraph">
      <style:paragraph-properties style:text-autospace="none" fo:text-align="justify" fo:line-height="115%">
        <style:tab-stops>
          <style:tab-stop style:type="left" style:position="3.65in"/>
          <style:tab-stop style:type="left" style:position="4.2409in"/>
        </style:tab-stops>
      </style:paragraph-properties>
      <style:text-properties style:font-name="Arial" style:font-name-complex="Arial" fo:color="#000000" style:letter-kerning="false" fo:font-size="11pt" style:font-size-asian="11pt" style:font-size-complex="11pt" style:language-asian="pl" style:country-asian="PL"/>
    </style:style>
    <style:style style:name="P93" style:parent-style-name="Standard" style:family="paragraph">
      <style:paragraph-properties style:text-autospace="none" fo:text-align="justify" fo:line-height="115%">
        <style:tab-stops>
          <style:tab-stop style:type="left" style:position="2.3625in"/>
          <style:tab-stop style:type="left" style:position="2.9534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Arial" style:font-name-asian="A, 'Times New Roman'" style:font-name-complex="Arial" fo:color="#000000" style:letter-kerning="false" fo:font-size="11pt" style:font-size-asian="11pt" style:font-size-complex="11pt" style:language-asian="pl" style:country-asian="PL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Arial" style:font-name-asian="Verdana" style:font-name-complex="Times New Roman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="Arial" style:font-name-asian="Verdana" style:font-name-complex="Times New Roman" fo:font-size="11pt" style:font-size-asian="11pt" style:font-size-complex="11pt" style:language-complex="ar" style:country-complex="SA"/>
    </style:style>
    <style:style style:name="T98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99" style:parent-style-name="Standard" style:list-style-name="LFO63" style:family="paragraph">
      <style:paragraph-properties fo:line-height="115%"/>
      <style:text-properties style:font-name="ArialMT" fo:font-size="11pt" style:font-size-asian="11pt"/>
    </style:style>
    <style:style style:name="P100" style:parent-style-name="Akapitzlistą" style:list-style-name="LFO63" style:family="paragraph">
      <style:paragraph-properties fo:widows="0" fo:orphans="0" style:text-autospace="none" fo:text-align="justify" style:vertical-align="auto" fo:margin-top="0.0416in" fo:margin-bottom="0.0416in">
        <style:tab-stops>
          <style:tab-stop style:type="left" style:position="-1.8041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101" style:parent-style-name="Standard" style:family="paragraph">
      <style:paragraph-properties fo:line-height="115%"/>
      <style:text-properties style:font-name="ArialMT" fo:font-size="11pt" style:font-size-asian="11pt"/>
    </style:style>
    <style:style style:name="P102" style:parent-style-name="Standard" style:family="paragraph">
      <style:paragraph-properties fo:line-height="115%"/>
      <style:text-properties style:font-name="ArialMT" fo:font-size="11pt" style:font-size-asian="11pt"/>
    </style:style>
    <style:style style:name="P103" style:parent-style-name="Standard" style:family="paragraph">
      <style:paragraph-properties fo:line-height="115%"/>
      <style:text-properties style:font-name="ArialMT" fo:font-size="11pt" style:font-size-asian="11pt"/>
    </style:style>
    <style:style style:name="P104" style:parent-style-name="Standard" style:family="paragraph">
      <style:paragraph-properties fo:line-height="115%"/>
      <style:text-properties style:font-name="ArialMT" fo:font-size="11pt" style:font-size-asian="11pt"/>
    </style:style>
    <style:style style:name="P105" style:parent-style-name="Standard" style:family="paragraph">
      <style:paragraph-properties fo:line-height="115%"/>
      <style:text-properties style:font-name="ArialMT" fo:font-size="11pt" style:font-size-asian="11pt"/>
    </style:style>
    <style:style style:name="P106" style:parent-style-name="Standard" style:family="paragraph">
      <style:paragraph-properties fo:line-height="115%"/>
      <style:text-properties style:font-name="ArialMT" fo:font-size="11pt" style:font-size-asian="11pt"/>
    </style:style>
    <style:style style:name="P107" style:parent-style-name="Standard" style:family="paragraph">
      <style:paragraph-properties fo:line-height="115%"/>
      <style:text-properties style:font-name="ArialMT" fo:font-size="11pt" style:font-size-asian="11pt"/>
    </style:style>
    <style:style style:name="P108" style:parent-style-name="Standard" style:family="paragraph">
      <style:paragraph-properties fo:line-height="115%"/>
      <style:text-properties style:font-name="ArialMT" fo:font-size="11pt" style:font-size-asian="11pt"/>
    </style:style>
    <style:style style:name="P109" style:parent-style-name="Standard" style:family="paragraph">
      <style:paragraph-properties fo:line-height="115%"/>
      <style:text-properties style:font-name="ArialMT" fo:font-size="11pt" style:font-size-asian="11pt"/>
    </style:style>
    <style:style style:name="P110" style:parent-style-name="Standard" style:family="paragraph">
      <style:paragraph-properties fo:line-height="115%"/>
      <style:text-properties style:font-name="ArialMT" fo:font-size="11pt" style:font-size-asian="11pt"/>
    </style:style>
    <style:style style:name="P111" style:parent-style-name="Standard" style:family="paragraph">
      <style:paragraph-properties fo:line-height="115%"/>
      <style:text-properties style:font-name="ArialMT" fo:font-size="11pt" style:font-size-asian="11pt"/>
    </style:style>
    <style:style style:name="P112" style:parent-style-name="Standard" style:family="paragraph">
      <style:paragraph-properties fo:line-height="115%"/>
      <style:text-properties style:font-name="ArialMT" fo:font-size="11pt" style:font-size-asian="11pt"/>
    </style:style>
    <style:style style:name="P113" style:parent-style-name="Standard" style:family="paragraph">
      <style:paragraph-properties fo:line-height="115%"/>
      <style:text-properties style:font-name="ArialMT" fo:font-size="11pt" style:font-size-asian="11pt"/>
    </style:style>
    <style:style style:name="P114" style:parent-style-name="Standard" style:family="paragraph">
      <style:paragraph-properties fo:text-align="justify" fo:line-height="115%" fo:margin-left="0.0104in" fo:text-indent="-0.0104in">
        <style:tab-stops/>
      </style:paragraph-properties>
      <style:text-properties style:font-name="Arial" style:font-name-asian="TimesNewRomanPSMT" style:font-name-complex="Times New Roman" fo:font-size="11pt" style:font-size-asian="11pt" style:font-size-complex="11pt"/>
    </style:style>
    <style:style style:name="P115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116" style:parent-style-name="Textbody" style:list-style-name="LFO64" style:family="paragraph">
      <style:paragraph-properties fo:text-align="justify" fo:margin-bottom="0in" fo:line-height="115%" fo:margin-left="0.1965in" fo:text-indent="-0.2361in">
        <style:tab-stops/>
      </style:paragraph-properties>
    </style:style>
    <style:style style:name="T11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hi" style:country-asian="IN"/>
    </style:style>
    <style:style style:name="T12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24" style:parent-style-name="Tekstpodstawowy24" style:family="paragraph">
      <style:paragraph-properties fo:margin-bottom="0in" fo:line-height="115%" fo:margin-left="0.2361in">
        <style:tab-stops>
          <style:tab-stop style:type="left" style:position="3.1041in"/>
        </style:tab-stops>
      </style:paragraph-properties>
    </style:style>
    <style:style style:name="P125" style:parent-style-name="Textbody" style:list-style-name="LFO64" style:family="paragraph">
      <style:paragraph-properties fo:text-align="justify" fo:margin-bottom="0in" fo:line-height="115%" fo:margin-left="0.2756in" fo:text-indent="-0.2756in">
        <style:tab-stops/>
      </style:paragraph-properties>
    </style:style>
    <style:style style:name="T126" style:parent-style-name="Domyślnaczcionkaakapitu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T127" style:parent-style-name="Domyślnaczcionkaakapitu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T128" style:parent-style-name="Domyślnaczcionkaakapitu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P131" style:parent-style-name="Textbody" style:list-style-name="LFO64" style:family="paragraph">
      <style:paragraph-properties fo:text-align="justify" fo:margin-bottom="0in" fo:line-height="115%" fo:margin-left="0.2187in" fo:text-indent="-0.1979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32" style:parent-style-name="Standard" style:family="paragraph">
      <style:paragraph-properties fo:text-align="justify" fo:line-height="115%" fo:margin-left="0.2187in" fo:text-indent="-0.1979in">
        <style:tab-stops/>
      </style:paragraph-properties>
    </style:style>
    <style:style style:name="T13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37" style:parent-style-name="Textbody" style:family="paragraph">
      <style:paragraph-properties fo:text-align="justify" fo:margin-bottom="0.0784in" fo:line-height="115%" fo:margin-left="0.2604in" fo:text-indent="-0.0312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38" style:parent-style-name="Standard" style:family="paragraph">
      <style:paragraph-properties fo:text-align="justify" fo:line-height="115%" fo:margin-left="0.2187in" fo:text-indent="-0.1979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39" style:parent-style-name="Standard" style:family="paragraph">
      <style:paragraph-properties fo:text-align="justify" fo:line-height="115%" fo:margin-left="0.2187in" fo:text-indent="-0.1979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40" style:parent-style-name="Standard" style:family="paragraph">
      <style:paragraph-properties fo:text-align="justify" fo:line-height="115%" fo:margin-left="0.2187in" fo:text-indent="-0.1979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41" style:parent-style-name="Standard" style:family="paragraph">
      <style:paragraph-properties fo:text-align="justify" fo:line-height="115%" fo:margin-left="0.2187in" fo:text-indent="-0.1979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justify" fo:line-height="115%" fo:margin-left="0.2187in" fo:text-indent="-0.1979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43" style:parent-style-name="Standard" style:family="paragraph">
      <style:paragraph-properties fo:text-align="justify" fo:line-height="115%" fo:margin-left="0.2187in" fo:text-indent="-0.1979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 fo:line-height="115%" fo:margin-left="0.2187in" fo:text-indent="-0.1979in">
        <style:tab-stops/>
      </style:paragraph-properties>
    </style:style>
    <style:style style:name="T14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147" style:parent-style-name="Standard" style:family="paragraph">
      <style:paragraph-properties fo:text-align="justify" fo:line-height="115%" fo:margin-left="0.2187in" fo:text-indent="-0.1979in">
        <style:tab-stops/>
      </style:paragraph-properties>
    </style:style>
    <style:style style:name="T148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line-height="115%" fo:margin-left="0.2187in" fo:text-indent="-0.1979in">
        <style:tab-stops/>
      </style:paragraph-properties>
    </style:style>
    <style:style style:name="T15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154" style:parent-style-name="Standard" style:family="paragraph">
      <style:paragraph-properties fo:text-align="justify" fo:line-height="115%" fo:margin-left="0.1965in" fo:text-indent="-0.2361in">
        <style:tab-stops/>
      </style:paragraph-properties>
    </style:style>
    <style:style style:name="T15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 fo:line-height="115%" fo:margin-left="0.2187in" fo:text-indent="-0.1979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58" style:parent-style-name="Standard" style:family="paragraph">
      <style:paragraph-properties fo:text-align="justify" fo:line-height="115%" fo:margin-left="0.2187in" fo:text-indent="-0.1979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59" style:parent-style-name="Standard" style:family="paragraph">
      <style:paragraph-properties fo:text-align="justify" fo:line-height="115%" fo:margin-left="0.2361in" fo:text-indent="-0.2361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 fo:line-height="115%"/>
      <style:text-properties style:font-name="Arial" style:font-name-asian="ArialNarrow"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165" style:parent-style-name="Textbody" style:family="paragraph">
      <style:paragraph-properties fo:text-align="justify" fo:margin-bottom="0in" fo:line-height="115%"/>
      <style:text-properties style:font-name="Arial" style:font-name-asian="TimesNewRomanPSMT" style:font-name-complex="Times New Roman" fo:font-size="11pt" style:font-size-asian="11pt" style:font-size-complex="11pt"/>
    </style:style>
    <style:style style:name="P166" style:parent-style-name="Textbody" style:family="paragraph">
      <style:paragraph-properties fo:text-align="justify" fo:margin-bottom="0in" fo:line-height="115%"/>
    </style:style>
    <style:style style:name="T167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168" style:parent-style-name="Textbody" style:family="paragraph">
      <style:paragraph-properties fo:text-align="justify" fo:margin-bottom="0in" fo:line-height="115%" fo:margin-left="0.0208in">
        <style:tab-stops/>
      </style:paragraph-properties>
      <style:text-properties style:font-name="Arial" style:font-name-asian="TimesNewRomanPSMT" style:font-name-complex="Times New Roman" fo:font-size="11pt" style:font-size-asian="11pt" style:font-size-complex="11pt"/>
    </style:style>
    <style:style style:name="P169" style:parent-style-name="Textbody" style:family="paragraph">
      <style:paragraph-properties fo:text-align="justify" fo:margin-bottom="0in" fo:line-height="115%" fo:margin-left="0.0208in">
        <style:tab-stops/>
      </style:paragraph-properties>
      <style:text-properties style:font-name="Arial" style:font-name-asian="TimesNewRomanPSMT" style:font-name-complex="Times New Roman" fo:font-size="11pt" style:font-size-asian="11pt" style:font-size-complex="11pt"/>
    </style:style>
    <style:style style:name="P170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171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172" style:parent-style-name="Textbody" style:family="paragraph">
      <style:paragraph-properties fo:text-align="justify" fo:margin-bottom="0in" fo:line-height="115%"/>
    </style:style>
    <style:style style:name="T17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74" style:parent-style-name="Standard" style:family="paragraph">
      <style:paragraph-properties fo:text-align="justify" fo:line-height="115%" fo:margin-left="0.1965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justify" fo:line-height="115%" fo:margin-left="0.1965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 fo:line-height="115%" fo:margin-left="0.1965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justify" fo:line-height="115%" fo:margin-left="0.1965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78" style:parent-style-name="Textbody" style:family="paragraph">
      <style:paragraph-properties fo:text-align="center" fo:margin-bottom="0in" fo:line-height="115%" fo:margin-left="0.25in">
        <style:tab-stops/>
      </style:paragraph-properties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179" style:parent-style-name="Textbody" style:family="paragraph">
      <style:paragraph-properties fo:text-align="center" fo:margin-bottom="0in" fo:line-height="115%" fo:margin-left="0.25in">
        <style:tab-stops/>
      </style:paragraph-properties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180" style:parent-style-name="Textbody" style:list-style-name="LFO65" style:family="paragraph">
      <style:paragraph-properties fo:text-align="justify" fo:margin-bottom="0in" fo:line-height="115%"/>
    </style:style>
    <style:style style:name="T18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83" style:parent-style-name="Textbody" style:list-style-name="LFO65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184" style:parent-style-name="Textbody" style:list-style-name="LFO65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185" style:parent-style-name="Textbody" style:list-style-name="LFO65" style:family="paragraph">
      <style:paragraph-properties fo:text-align="justify" fo:margin-bottom="0in" fo:line-height="115%"/>
    </style:style>
    <style:style style:name="T18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88" style:parent-style-name="Textbody" style:list-style-name="LFO65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189" style:parent-style-name="Textbody" style:list-style-name="LFO65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190" style:parent-style-name="Textbody" style:list-style-name="LFO65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191" style:parent-style-name="Textbody" style:list-style-name="LFO65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192" style:parent-style-name="Textbody" style:list-style-name="LFO65" style:family="paragraph">
      <style:paragraph-properties fo:text-align="justify" fo:margin-bottom="0in" fo:line-height="115%"/>
    </style:style>
    <style:style style:name="T19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94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96" style:parent-style-name="Textbody" style:list-style-name="LFO65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197" style:parent-style-name="Textbody" style:list-style-name="LFO65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198" style:parent-style-name="Textbody" style:list-style-name="LFO65" style:family="paragraph">
      <style:paragraph-properties fo:text-align="justify" fo:margin-bottom="0in" fo:line-height="115%">
        <style:tab-stops>
          <style:tab-stop style:type="left" style:position="-3.8027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99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200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201" style:parent-style-name="Tekstpodstawowy21" style:list-style-name="LFO66" style:family="paragraph">
      <style:paragraph-properties fo:text-align="justify" fo:line-height="115%">
        <style:tab-stops>
          <style:tab-stop style:type="left" style:position="-4.5in"/>
          <style:tab-stop style:type="left" style:position="-3.625in"/>
        </style:tab-stops>
      </style:paragraph-properties>
    </style:style>
    <style:style style:name="T20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Arial" style:font-name-asian="A" style:font-name-complex="A" style:font-weight-complex="bold" fo:font-size="11pt" style:font-size-asian="11pt" style:font-size-complex="11pt" style:language-complex="ar" style:country-complex="SA"/>
    </style:style>
    <style:style style:name="T206" style:parent-style-name="Domyślnaczcionkaakapitu" style:family="text">
      <style:text-properties style:font-name="Arial" style:font-name-asian="A" style:font-name-complex="A" style:font-weight-complex="bold" fo:font-size="11pt" style:font-size-asian="11pt" style:font-size-complex="11pt" style:language-complex="ar" style:country-complex="SA"/>
    </style:style>
    <style:style style:name="T207" style:parent-style-name="Domyślnaczcionkaakapitu" style:family="text">
      <style:text-properties style:font-name="Arial" style:font-name-asian="A" style:font-name-complex="Arial" fo:font-size="11pt" style:font-size-asian="11pt" style:font-size-complex="11pt" style:language-complex="ar" style:country-complex="SA"/>
    </style:style>
    <style:style style:name="T208" style:parent-style-name="Domyślnaczcionkaakapitu" style:family="text">
      <style:text-properties style:font-name="Arial" style:font-name-asian="A" style:font-name-complex="Arial" fo:font-size="11pt" style:font-size-asian="11pt" style:font-size-complex="11pt" style:language-complex="ar" style:country-complex="SA"/>
    </style:style>
    <style:style style:name="P209" style:parent-style-name="Tekstpodstawowy21" style:list-style-name="LFO66" style:family="paragraph">
      <style:paragraph-properties fo:text-align="justify" fo:line-height="115%">
        <style:tab-stops>
          <style:tab-stop style:type="left" style:position="-4.5in"/>
          <style:tab-stop style:type="left" style:position="-3.625in"/>
        </style:tab-stops>
      </style:paragraph-properties>
      <style:text-properties style:font-name="Arial" style:font-name-asian="A" style:font-name-complex="Arial" fo:font-size="11pt" style:font-size-asian="11pt" style:font-size-complex="11pt" style:language-complex="ar" style:country-complex="SA"/>
    </style:style>
    <style:style style:name="P210" style:parent-style-name="Textbody" style:family="paragraph">
      <style:paragraph-properties style:text-autospace="none" fo:text-align="justify" fo:margin-left="0.1965in">
        <style:tab-stops/>
      </style:paragraph-properties>
    </style:style>
    <style:style style:name="T211" style:parent-style-name="Domyślnaczcionkaakapitu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14" style:parent-style-name="Domyślnaczcionkaakapitu" style:family="text">
      <style:text-properties style:font-name="Arial" style:font-name-asian="A, 'Times New Roman'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15" style:parent-style-name="Domyślnaczcionkaakapitu" style:family="text">
      <style:text-properties style:font-name="Arial" style:font-name-asian="A, 'Times New Roman'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17" style:parent-style-name="Domyślnaczcionkaakapitu" style:family="text">
      <style:text-properties style:font-name="Arial" style:font-name-asian="A, 'Times New Roman'" style:font-name-complex="Arial" fo:color="#000000" fo:font-size="11pt" style:font-size-asian="11pt" style:font-size-complex="11pt"/>
    </style:style>
    <style:style style:name="T21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1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220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 style:language-asian="pl" style:country-asian="PL"/>
    </style:style>
    <style:style style:name="T22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26" style:parent-style-name="Textbody" style:family="paragraph">
      <style:paragraph-properties style:text-autospace="none" fo:text-align="justify" fo:line-height="115%"/>
    </style:style>
    <style:style style:name="T22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2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30" style:parent-style-name="Domyślnaczcionkaakapitu" style:family="text">
      <style:text-properties style:font-name="Arial" style:font-name-asian="A, 'Times New Roman'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33" style:parent-style-name="Domyślnaczcionkaakapitu" style:family="text">
      <style:text-properties style:font-name="Arial" style:font-name-asian="A, 'Times New Roman'" style:font-name-complex="Arial" fo:color="#000000" fo:font-size="11pt" style:font-size-asian="11pt" style:font-size-complex="11pt"/>
    </style:style>
    <style:style style:name="T23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236" style:parent-style-name="Domyślnaczcionkaakapitu" style:family="text">
      <style:text-properties style:font-name="Arial" style:font-name-asian="Arial" style:font-name-complex="Arial" fo:color="#000000" style:letter-kerning="false" fo:font-size="11pt" style:font-size-asian="11pt" style:font-size-complex="11pt" style:language-asian="pl" style:country-asian="PL"/>
    </style:style>
    <style:style style:name="T23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3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4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41" style:parent-style-name="Textbody" style:family="paragraph">
      <style:paragraph-properties style:text-autospace="none" fo:text-align="justify" fo:line-height="115%"/>
    </style:style>
    <style:style style:name="T24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Arial" style:font-name-asian="Arial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="Arial" style:font-name-asian="Arial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46" style:parent-style-name="Tekstpodstawowy21" style:family="paragraph">
      <style:paragraph-properties fo:text-align="justify" fo:line-height="115%" fo:margin-left="0.1972in">
        <style:tab-stops>
          <style:tab-stop style:type="left" style:position="-0.5in"/>
          <style:tab-stop style:type="left" style:position="0.375in"/>
        </style:tab-stops>
      </style:paragraph-properties>
    </style:style>
    <style:style style:name="T247" style:parent-style-name="Domyślnaczcionkaakapitu" style:family="text">
      <style:text-properties style:font-name="Arial" fo:font-size="11pt" style:font-size-asian="11pt" style:font-size-complex="11pt" fo:background-color="#FFFFFF" style:language-complex="ar" style:country-complex="SA"/>
    </style:style>
    <style:style style:name="T248" style:parent-style-name="Domyślnaczcionkaakapitu" style:family="text">
      <style:text-properties style:font-name="Arial" fo:font-size="11pt" style:font-size-asian="11pt" style:font-size-complex="11pt" fo:background-color="#FFFFFF" style:language-complex="ar" style:country-complex="SA"/>
    </style:style>
    <style:style style:name="T249" style:parent-style-name="Domyślnaczcionkaakapitu" style:family="text">
      <style:text-properties style:font-name="Arial" fo:font-size="11pt" style:font-size-asian="11pt" style:font-size-complex="11pt" fo:background-color="#FFFFFF" style:language-complex="ar" style:country-complex="SA"/>
    </style:style>
    <style:style style:name="T250" style:parent-style-name="Domyślnaczcionkaakapitu" style:family="text">
      <style:text-properties style:font-name="Arial" style:font-name-complex="Times New Roman" fo:font-size="11pt" style:font-size-asian="11pt" style:font-size-complex="11pt" fo:background-color="#FFFFFF" style:language-complex="ar" style:country-complex="SA"/>
    </style:style>
    <style:style style:name="T251" style:parent-style-name="Domyślnaczcionkaakapitu" style:family="text">
      <style:text-properties style:font-name="Arial" style:font-name-asian="A" style:font-name-complex="Arial" fo:font-size="11pt" style:font-size-asian="11pt" style:font-size-complex="11pt" fo:background-color="#FFFFFF" style:language-complex="ar" style:country-complex="SA"/>
    </style:style>
    <style:style style:name="T252" style:parent-style-name="Domyślnaczcionkaakapitu" style:family="text">
      <style:text-properties style:font-name="Arial" style:font-name-asian="A" style:font-name-complex="Arial" fo:font-size="11pt" style:font-size-asian="11pt" style:font-size-complex="11pt" fo:background-color="#FFFFFF" style:language-complex="ar" style:country-complex="SA"/>
    </style:style>
    <style:style style:name="P253" style:parent-style-name="Tekstpodstawowy21" style:family="paragraph">
      <style:paragraph-properties fo:text-align="justify" fo:margin-bottom="0.0833in" fo:line-height="115%" fo:margin-left="0.225in">
        <style:tab-stops>
          <style:tab-stop style:type="left" style:position="-0.5in"/>
          <style:tab-stop style:type="left" style:position="0.375in"/>
        </style:tab-stops>
      </style:paragraph-properties>
    </style:style>
    <style:style style:name="T254" style:parent-style-name="Domyślnaczcionkaakapitu" style:family="text">
      <style:text-properties style:font-name="Arial" style:font-name-asian="Arial" style:font-name-complex="Times New Roman" fo:font-size="11pt" style:font-size-asian="11pt" style:font-size-complex="11pt" style:language-complex="ar" style:country-complex="SA"/>
    </style:style>
    <style:style style:name="T25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256" style:parent-style-name="Tekstpodstawowy21" style:family="paragraph">
      <style:paragraph-properties fo:text-align="justify" fo:margin-bottom="0.0833in" fo:line-height="115%" fo:margin-left="0.225in">
        <style:tab-stops>
          <style:tab-stop style:type="left" style:position="-0.5in"/>
          <style:tab-stop style:type="left" style:position="0.375in"/>
        </style:tab-stops>
      </style:paragraph-properties>
    </style:style>
    <style:style style:name="T257" style:parent-style-name="Domyślnaczcionkaakapitu" style:family="text">
      <style:text-properties style:font-name="Arial" style:font-name-asian="A" style:font-name-complex="Times New Roman" fo:font-size="11pt" style:font-size-asian="11pt" style:font-size-complex="11pt" style:language-complex="ar" style:country-complex="SA"/>
    </style:style>
    <style:style style:name="T258" style:parent-style-name="Domyślnaczcionkaakapitu" style:family="text">
      <style:text-properties style:font-name="Arial" style:font-name-asian="A" style:font-name-complex="Times New Roman" fo:font-size="11pt" style:font-size-asian="11pt" style:font-size-complex="11pt" style:language-complex="ar" style:country-complex="SA"/>
    </style:style>
    <style:style style:name="T259" style:parent-style-name="Domyślnaczcionkaakapitu" style:family="text">
      <style:text-properties style:font-name="Arial" style:font-name-asian="Times-Roman, 'Times New Roman'" style:font-name-complex="Times New Roman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="Arial" style:font-name-asian="A" style:font-name-complex="Times New Roman" fo:font-size="11pt" style:font-size-asian="11pt" style:font-size-complex="11pt" style:language-complex="ar" style:country-complex="SA"/>
    </style:style>
    <style:style style:name="T261" style:parent-style-name="Domyślnaczcionkaakapitu" style:family="text">
      <style:text-properties style:font-name="Arial" style:font-name-asian="A" style:font-name-complex="Times New Roman" fo:font-size="11pt" style:font-size-asian="11pt" style:font-size-complex="11pt" style:language-complex="ar" style:country-complex="SA"/>
    </style:style>
    <style:style style:name="P262" style:parent-style-name="Tekstpodstawowy21" style:family="paragraph">
      <style:paragraph-properties fo:text-align="justify" fo:margin-bottom="0.0833in" fo:line-height="115%" fo:margin-left="0.225in">
        <style:tab-stops>
          <style:tab-stop style:type="left" style:position="-0.5in"/>
          <style:tab-stop style:type="left" style:position="0.375in"/>
        </style:tab-stops>
      </style:paragraph-properties>
    </style:style>
    <style:style style:name="T263" style:parent-style-name="Domyślnaczcionkaakapitu" style:family="text">
      <style:text-properties style:font-name="Arial" style:font-name-asian="A" style:font-name-complex="Times New Roman" fo:font-size="11pt" style:font-size-asian="11pt" style:font-size-complex="11pt" style:language-complex="ar" style:country-complex="SA"/>
    </style:style>
    <style:style style:name="T264" style:parent-style-name="Domyślnaczcionkaakapitu" style:family="text">
      <style:text-properties style:font-name="Arial" style:font-name-asian="Times-Roman, 'Times New Roman'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="Arial" style:font-name-asian="Times-Roman, 'Times New Roman'" style:font-name-complex="Times New Roman" fo:font-weight="bold" style:font-weight-asian="bold" style:font-weight-complex="bold" fo:font-size="11pt" style:font-size-asian="11pt" style:font-size-complex="11pt"/>
    </style:style>
    <style:style style:name="T266" style:parent-style-name="Domyślnaczcionkaakapitu" style:family="text">
      <style:text-properties style:font-name="Arial" style:font-name-asian="Times-Roman, 'Times New Roman'" style:font-name-complex="Times New Roman" style:font-weight-complex="bold" fo:font-size="11pt" style:font-size-asian="11pt" style:font-size-complex="11pt"/>
    </style:style>
    <style:style style:name="P267" style:parent-style-name="Tekstpodstawowy21" style:family="paragraph">
      <style:paragraph-properties fo:text-align="justify" fo:margin-bottom="0.0833in" fo:line-height="115%" fo:margin-left="0.225in" fo:margin-right="0.0312in">
        <style:tab-stops>
          <style:tab-stop style:type="left" style:position="-0.5in"/>
          <style:tab-stop style:type="left" style:position="0.375in"/>
        </style:tab-stops>
      </style:paragraph-properties>
    </style:style>
    <style:style style:name="T268" style:parent-style-name="Domyślnaczcionkaakapitu" style:family="text">
      <style:text-properties style:font-name="Arial" style:font-name-asian="Times-Roman, 'Times New Roman'" style:font-name-complex="Times New Roman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Arial" style:font-name-asian="Times-Roman, 'Times New Roman'" style:font-name-complex="Times New Roman" style:font-weight-complex="bold" fo:font-size="11pt" style:font-size-asian="11pt" style:font-size-complex="11pt"/>
    </style:style>
    <style:style style:name="P270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271" style:parent-style-name="Textbody" style:list-style-name="LFO67" style:family="paragraph">
      <style:paragraph-properties fo:text-align="justify" fo:margin-bottom="0in" fo:line-height="115%"/>
      <style:text-properties style:font-name="Arial" fo:font-size="11pt" style:font-size-asian="11pt" style:font-size-complex="11pt"/>
    </style:style>
    <style:style style:name="P272" style:parent-style-name="Textbody" style:list-style-name="LFO67" style:family="paragraph">
      <style:paragraph-properties fo:text-align="justify" fo:margin-bottom="0in" fo:line-height="115%" fo:margin-left="0.1979in" fo:text-indent="0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273" style:parent-style-name="Textbody" style:list-style-name="LFO68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274" style:parent-style-name="Textbody" style:list-style-name="LFO68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275" style:parent-style-name="Standard" style:list-style-name="LFO68" style:family="paragraph">
      <style:paragraph-properties fo:text-align="justify" fo:line-height="115%">
        <style:tab-stops>
          <style:tab-stop style:type="left" style:position="-3.25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/>
    </style:style>
    <style:style style:name="P276" style:parent-style-name="Textbody" style:list-style-name="LFO68" style:family="paragraph">
      <style:paragraph-properties fo:text-align="justify" fo:margin-bottom="0in" fo:line-height="115%"/>
    </style:style>
    <style:style style:name="T27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79" style:parent-style-name="Domyślnaczcionkaakapitu" style:family="text">
      <style:text-properties style:font-name="Arial" style:font-name-asian="Times New Roman" style:font-name-complex="Times New Roman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Arial" style:font-name-asian="Times New Roman" style:font-name-complex="Times New Roman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82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283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284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285" style:parent-style-name="Textbody" style:list-style-name="LFO68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286" style:parent-style-name="Textbody" style:family="paragraph">
      <style:paragraph-properties fo:text-align="justify" fo:margin-bottom="0in" fo:line-height="115%" fo:margin-left="0.4722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287" style:parent-style-name="Textbody" style:family="paragraph">
      <style:paragraph-properties fo:text-align="justify" fo:margin-bottom="0in" fo:line-height="115%" fo:margin-left="0.4722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288" style:parent-style-name="Textbody" style:list-style-name="LFO68" style:family="paragraph">
      <style:paragraph-properties fo:text-align="justify" fo:margin-bottom="0in" fo:line-height="115%"/>
    </style:style>
    <style:style style:name="T28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9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9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93" style:parent-style-name="Textbody" style:list-style-name="LFO68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294" style:parent-style-name="Textbody" style:list-style-name="LFO68" style:family="paragraph">
      <style:paragraph-properties fo:text-align="justify" fo:margin-bottom="0in" fo:line-height="115%"/>
    </style:style>
    <style:style style:name="T29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296" style:parent-style-name="Textbody" style:list-style-name="LFO68" style:family="paragraph">
      <style:paragraph-properties fo:text-align="justify" fo:margin-bottom="0in" fo:line-height="115%"/>
    </style:style>
    <style:style style:name="T297" style:parent-style-name="Domyślnaczcionkaakapitu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T298" style:parent-style-name="Domyślnaczcionkaakapitu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T299" style:parent-style-name="Domyślnaczcionkaakapitu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P300" style:parent-style-name="Textbody" style:list-style-name="LFO68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301" style:parent-style-name="Textbody" style:list-style-name="LFO68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302" style:parent-style-name="Textbody" style:list-style-name="LFO68" style:family="paragraph">
      <style:paragraph-properties fo:text-align="justify" fo:margin-bottom="0in" fo:line-height="115%"/>
    </style:style>
    <style:style style:name="T30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306" style:parent-style-name="Textbody" style:list-style-name="LFO68" style:family="paragraph">
      <style:paragraph-properties fo:text-align="justify" fo:margin-bottom="0in" fo:line-height="115%"/>
    </style:style>
    <style:style style:name="T30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08" style:parent-style-name="Domyślnaczcionkaakapitu" style:family="text">
      <style:text-properties style:font-name="Arial" style:font-name-asian="Verdana" style:font-name-complex="Times New Roman" fo:font-size="11pt" style:font-size-asian="11pt" style:font-size-complex="11pt"/>
    </style:style>
    <style:style style:name="T309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10" style:parent-style-name="Domyślnaczcionkaakapitu" style:family="text">
      <style:text-properties style:font-name="Arial" style:font-name-asian="TimesNewRoman" style:font-name-complex="Times New Roman" fo:font-size="11pt" style:font-size-asian="11pt" style:font-size-complex="11pt"/>
    </style:style>
    <style:style style:name="T311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12" style:parent-style-name="Domyślnaczcionkaakapitu" style:family="text">
      <style:text-properties style:font-name="Arial" style:font-name-asian="TimesNewRoman" style:font-name-complex="Times New Roman" fo:font-size="11pt" style:font-size-asian="11pt" style:font-size-complex="11pt"/>
    </style:style>
    <style:style style:name="T313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314" style:parent-style-name="Textbody" style:list-style-name="LFO68" style:family="paragraph">
      <style:paragraph-properties fo:text-align="justify" fo:margin-bottom="0in" fo:line-height="115%"/>
    </style:style>
    <style:style style:name="T31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319" style:parent-style-name="Textbody" style:list-style-name="LFO68" style:family="paragraph">
      <style:paragraph-properties fo:text-align="justify" fo:margin-bottom="0in" fo:line-height="115%"/>
    </style:style>
    <style:style style:name="T320" style:parent-style-name="Domyślnaczcionkaakapitu" style:family="text">
      <style:text-properties style:font-name="Arial" style:font-name-complex="Times New Roman" fo:font-size="11pt" style:font-size-asian="11pt" style:font-size-complex="11pt" style:language-asian="pl" style:country-asian="PL"/>
    </style:style>
    <style:style style:name="T321" style:parent-style-name="Domyślnaczcionkaakapitu" style:family="text">
      <style:text-properties style:font-name="Arial" style:font-name-complex="Times New Roman" fo:font-size="11pt" style:font-size-asian="11pt" style:font-size-complex="11pt" style:language-asian="pl" style:country-asian="PL"/>
    </style:style>
    <style:style style:name="P322" style:parent-style-name="Textbody" style:list-style-name="LFO68" style:family="paragraph">
      <style:paragraph-properties fo:text-align="justify" fo:margin-bottom="0in" fo:line-height="115%"/>
    </style:style>
    <style:style style:name="T323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24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2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26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327" style:parent-style-name="Textbody" style:list-style-name="LFO68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328" style:parent-style-name="Textbody" style:list-style-name="LFO68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329" style:parent-style-name="Textbody" style:list-style-name="LFO68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330" style:parent-style-name="Textbody" style:list-style-name="LFO68" style:family="paragraph">
      <style:paragraph-properties fo:text-align="justify" fo:margin-bottom="0in" fo:line-height="115%"/>
    </style:style>
    <style:style style:name="T33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3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336" style:parent-style-name="Textbodyindent" style:list-style-name="LFO68" style:family="paragraph">
      <style:paragraph-properties fo:widows="0" fo:orphans="0" fo:text-align="justify" fo:line-height="115%">
        <style:tab-stops>
          <style:tab-stop style:type="left" style:position="-1.4541in"/>
          <style:tab-stop style:type="left" style:position="-0.9479in"/>
          <style:tab-stop style:type="left" style:position="-0.8638in"/>
          <style:tab-stop style:type="left" style:position="-0.3229in"/>
          <style:tab-stop style:type="left" style:position="0.302in"/>
          <style:tab-stop style:type="left" style:position="0.927in"/>
          <style:tab-stop style:type="left" style:position="1.552in"/>
          <style:tab-stop style:type="left" style:position="2.177in"/>
          <style:tab-stop style:type="left" style:position="2.802in"/>
          <style:tab-stop style:type="left" style:position="3.427in"/>
          <style:tab-stop style:type="left" style:position="4.052in"/>
          <style:tab-stop style:type="left" style:position="4.677in"/>
        </style:tab-stops>
      </style:paragraph-properties>
    </style:style>
    <style:style style:name="T337" style:parent-style-name="Domyślnaczcionkaakapitu" style:family="text">
      <style:text-properties style:font-name="Arial" style:font-name-complex="Times New Roman" fo:font-size="11pt" style:font-size-asian="11pt" style:font-size-complex="11pt" fo:background-color="#FFFFFF"/>
    </style:style>
    <style:style style:name="P338" style:parent-style-name="Textbody" style:list-style-name="LFO68" style:family="paragraph">
      <style:paragraph-properties fo:text-align="justify" fo:margin-bottom="0in" fo:line-height="115%"/>
    </style:style>
    <style:style style:name="T339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40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T341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342" style:parent-style-name="Textbody" style:list-style-name="LFO68" style:family="paragraph">
      <style:paragraph-properties fo:text-align="justify" fo:margin-bottom="0in" fo:line-height="115%"/>
    </style:style>
    <style:style style:name="T343" style:parent-style-name="Domyślnaczcionkaakapitu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T344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345" style:parent-style-name="Standard" style:family="paragraph">
      <style:paragraph-properties fo:text-align="justify" fo:line-height="115%"/>
      <style:text-properties style:font-name="ArialMT" fo:font-size="11pt" style:font-size-asian="11pt"/>
    </style:style>
    <style:style style:name="P346" style:parent-style-name="Textbody" style:list-style-name="LFO67" style:family="paragraph">
      <style:paragraph-properties fo:text-align="justify" fo:margin-bottom="0in" fo:line-height="115%"/>
    </style:style>
    <style:style style:name="T34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349" style:parent-style-name="Textbody" style:list-style-name="LFO67" style:family="paragraph">
      <style:paragraph-properties fo:text-align="justify" fo:margin-bottom="0in" fo:line-height="115%"/>
    </style:style>
    <style:style style:name="T35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352" style:parent-style-name="Textbody" style:list-style-name="LFO67" style:family="paragraph">
      <style:paragraph-properties fo:text-align="justify" fo:margin-bottom="0in" fo:line-height="115%"/>
    </style:style>
    <style:style style:name="T35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5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355" style:parent-style-name="Textbody" style:list-style-name="LFO67" style:family="paragraph">
      <style:paragraph-properties fo:text-align="justify" fo:margin-bottom="0in" fo:line-height="115%"/>
    </style:style>
    <style:style style:name="T35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5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5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359" style:parent-style-name="Textbody" style:list-style-name="LFO67" style:family="paragraph">
      <style:paragraph-properties fo:text-align="justify" fo:margin-bottom="0in" fo:line-height="115%"/>
    </style:style>
    <style:style style:name="T36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6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362" style:parent-style-name="Textbody" style:list-style-name="LFO67" style:family="paragraph">
      <style:paragraph-properties fo:text-align="justify" fo:margin-bottom="0in" fo:line-height="115%"/>
    </style:style>
    <style:style style:name="T36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6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365" style:parent-style-name="Textbody" style:list-style-name="LFO67" style:family="paragraph">
      <style:paragraph-properties fo:text-align="justify" fo:margin-bottom="0in" fo:line-height="115%"/>
    </style:style>
    <style:style style:name="T366" style:parent-style-name="Domyślnaczcionkaakapitu" style:family="text">
      <style:text-properties style:font-name-complex="Times New Roman"/>
    </style:style>
    <style:style style:name="T367" style:parent-style-name="Domyślnaczcionkaakapitu" style:family="text">
      <style:text-properties style:font-name-complex="Times New Roman"/>
    </style:style>
    <style:style style:name="P368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369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370" style:parent-style-name="Standard" style:list-style-name="LFO69" style:family="paragraph">
      <style:paragraph-properties fo:text-align="justify" fo:line-height="115%" fo:margin-left="0.1041in" fo:text-indent="-0.1145in">
        <style:tab-stops>
          <style:tab-stop style:type="left" style:position="0.25in"/>
        </style:tab-stops>
      </style:paragraph-properties>
    </style:style>
    <style:style style:name="T371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372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373" style:parent-style-name="Standard" style:family="paragraph">
      <style:paragraph-properties style:text-autospace="none" fo:text-align="justify" fo:line-height="115%"/>
      <style:text-properties style:font-name="Arial"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374" style:parent-style-name="Standard" style:family="paragraph">
      <style:paragraph-properties style:text-autospace="none" fo:text-align="justify" fo:line-height="115%"/>
    </style:style>
    <style:style style:name="T375" style:parent-style-name="Domyślnaczcionkaakapitu" style:family="text">
      <style:text-properties style:font-name="Arial" style:font-name-asian="TimesNewRomanPS-ItalicMT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6" style:parent-style-name="Domyślnaczcionkaakapitu" style:family="text">
      <style:text-properties style:font-name="Arial" style:font-name-asian="TimesNewRomanPS-ItalicMT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7" style:parent-style-name="Domyślnaczcionkaakapitu" style:family="text">
      <style:text-properties style:font-name="Arial" fo:font-weight="bold" style:font-weight-asian="bold" style:font-weight-complex="bold" fo:font-size="11pt" style:font-size-asian="11pt"/>
    </style:style>
    <style:style style:name="P378" style:parent-style-name="Standard" style:family="paragraph">
      <style:paragraph-properties style:text-autospace="none" fo:text-align="justify" fo:line-height="115%"/>
      <style:text-properties style:font-name="Arial" style:font-name-asian="TimesNewRomanPS-ItalicMT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9" style:parent-style-name="Standard" style:family="paragraph">
      <style:paragraph-properties style:text-autospace="none" fo:text-align="justify" fo:line-height="115%"/>
      <style:text-properties style:font-name="Arial" style:font-name-asian="TimesNewRomanPSMT" style:font-name-complex="Times New Roman" fo:font-size="11pt" style:font-size-asian="11pt" style:font-size-complex="11pt"/>
    </style:style>
    <style:style style:name="P380" style:parent-style-name="Standard" style:family="paragraph">
      <style:paragraph-properties style:text-autospace="none" fo:text-align="justify" fo:line-height="115%"/>
    </style:style>
    <style:style style:name="T381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382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383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384" style:parent-style-name="Domyślnaczcionkaakapitu" style:family="text">
      <style:text-properties style:font-name="Arial" style:font-name-asian="TimesNewRomanPSMT" style:font-name-complex="Arial" fo:font-size="11pt" style:font-size-asian="11pt" style:font-size-complex="11pt"/>
    </style:style>
    <style:style style:name="T385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386" style:parent-style-name="Domyślnaczcionkaakapitu" style:family="text">
      <style:text-properties style:font-name="Arial" style:font-name-asian="TimesNewRomanPSMT" style:font-name-complex="Times New Roman" style:font-weight-complex="bold" fo:font-size="11pt" style:font-size-asian="11pt" style:font-size-complex="11pt"/>
    </style:style>
    <style:style style:name="T387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388" style:parent-style-name="Standard" style:family="paragraph">
      <style:paragraph-properties style:text-autospace="none" fo:text-align="justify" fo:line-height="115%"/>
    </style:style>
    <style:style style:name="T389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390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391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392" style:parent-style-name="Standard" style:family="paragraph">
      <style:paragraph-properties style:text-autospace="none" fo:text-align="justify" fo:line-height="115%"/>
    </style:style>
    <style:style style:name="T393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97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398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39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0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01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40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0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0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05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40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0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1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11" style:parent-style-name="Domyślnaczcionkaakapitu" style:family="text">
      <style:text-properties style:font-name="ArialMT" fo:font-size="11pt" style:font-size-asian="11pt"/>
    </style:style>
    <style:style style:name="T41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1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16" style:parent-style-name="Textbody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417" style:parent-style-name="Standard" style:family="paragraph">
      <style:paragraph-properties fo:text-align="justify"/>
    </style:style>
    <style:style style:name="T41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1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42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42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422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42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42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425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42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fo:language="en" fo:country="US" style:language-asian="en" style:country-asian="US" style:language-complex="ar" style:country-complex="SA"/>
    </style:style>
    <style:style style:name="T42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fo:language="en" fo:country="US" style:language-asian="en" style:country-asian="US" style:language-complex="ar" style:country-complex="SA"/>
    </style:style>
    <style:style style:name="T42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42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430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431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43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T43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/>
    </style:style>
    <style:style style:name="P434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435" style:parent-style-name="Normalny" style:family="paragraph">
      <style:paragraph-properties fo:widows="0" fo:orphans="0" style:text-autospace="none" fo:text-align="justify" style:vertical-align="auto"/>
      <style:text-properties style:font-name="Arial" style:font-name-asian="Calibri" style:font-name-complex="Arial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436" style:parent-style-name="Textbody" style:family="paragraph">
      <style:paragraph-properties fo:text-align="justify" fo:margin-bottom="0in" fo:line-height="115%"/>
    </style:style>
    <style:style style:name="P437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438" style:parent-style-name="Standard" style:family="paragraph">
      <style:paragraph-properties style:text-autospace="none" fo:text-align="justify" fo:line-height="115%" fo:margin-left="0.25in">
        <style:tab-stops>
          <style:tab-stop style:type="left" style:position="0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439" style:parent-style-name="Textbodyindent" style:family="paragraph">
      <style:paragraph-properties fo:text-align="justify" fo:line-height="115%">
        <style:tab-stops>
          <style:tab-stop style:type="left" style:position="0.2395in"/>
        </style:tab-stops>
      </style:paragraph-properties>
      <style:text-properties style:font-name="Arial" style:font-name-complex="Times New Roman" fo:font-weight="normal" style:font-weight-asian="normal" fo:font-size="11pt" style:font-size-asian="11pt" style:font-size-complex="11pt"/>
    </style:style>
    <style:style style:name="P440" style:parent-style-name="Textbodyindent" style:family="paragraph">
      <style:paragraph-properties fo:text-align="justify" fo:line-height="115%">
        <style:tab-stops>
          <style:tab-stop style:type="left" style:position="0.2395in"/>
        </style:tab-stops>
      </style:paragraph-properties>
    </style:style>
    <style:style style:name="T441" style:parent-style-name="Domyślnaczcionkaakapitu" style:family="text">
      <style:text-properties style:font-name="Arial" style:font-name-complex="Times New Roman" fo:font-weight="normal" style:font-weight-asian="normal" fo:font-size="11pt" style:font-size-asian="11pt" style:font-size-complex="11pt"/>
    </style:style>
    <style:style style:name="T442" style:parent-style-name="Domyślnaczcionkaakapitu" style:family="text">
      <style:text-properties style:font-name="Arial" style:font-name-complex="Times New Roman" fo:font-weight="normal" style:font-weight-asian="normal" fo:font-size="11pt" style:font-size-asian="11pt" style:font-size-complex="11pt"/>
    </style:style>
    <style:style style:name="T443" style:parent-style-name="Domyślnaczcionkaakapitu" style:family="text">
      <style:text-properties style:font-name="Arial" style:font-name-asian="TimesNewRomanPSMT" style:font-name-complex="Times New Roman" fo:font-weight="normal" style:font-weight-asian="normal" fo:font-size="11pt" style:font-size-asian="11pt" style:font-size-complex="11pt"/>
    </style:style>
    <style:style style:name="T444" style:parent-style-name="Domyślnaczcionkaakapitu" style:family="text">
      <style:text-properties style:font-name="Arial" style:font-name-asian="TimesNewRomanPSMT" style:font-name-complex="Times New Roman" fo:font-weight="normal" style:font-weight-asian="normal" fo:font-size="11pt" style:font-size-asian="11pt" style:font-size-complex="11pt"/>
    </style:style>
    <style:style style:name="T445" style:parent-style-name="Domyślnaczcionkaakapitu" style:family="text">
      <style:text-properties style:font-name="Arial" style:font-name-asian="TimesNewRomanPSMT" style:font-name-complex="Times New Roman" fo:font-weight="normal" style:font-weight-asian="normal" fo:font-size="11pt" style:font-size-asian="11pt" style:font-size-complex="11pt"/>
    </style:style>
    <style:style style:name="P446" style:parent-style-name="Textbodyindent" style:family="paragraph">
      <style:paragraph-properties fo:text-align="justify" fo:line-height="115%">
        <style:tab-stops>
          <style:tab-stop style:type="left" style:position="0.2395in"/>
        </style:tab-stops>
      </style:paragraph-properties>
    </style:style>
    <style:style style:name="T447" style:parent-style-name="Domyślnaczcionkaakapitu" style:family="text">
      <style:text-properties style:font-name="Arial" style:font-name-asian="TimesNewRomanPSMT" style:font-name-complex="Times New Roman" fo:font-weight="normal" style:font-weight-asian="normal" fo:font-size="11pt" style:font-size-asian="11pt" style:font-size-complex="11pt"/>
    </style:style>
    <style:style style:name="P448" style:parent-style-name="Textbodyindent" style:family="paragraph">
      <style:paragraph-properties fo:text-align="justify" fo:line-height="115%">
        <style:tab-stops>
          <style:tab-stop style:type="left" style:position="0.2395in"/>
        </style:tab-stops>
      </style:paragraph-properties>
      <style:text-properties style:font-name="Arial" fo:font-weight="normal" style:font-weight-asian="normal" fo:font-size="11pt" style:font-size-asian="11pt" style:font-size-complex="11pt"/>
    </style:style>
    <style:style style:name="P449" style:parent-style-name="Textbodyindent" style:family="paragraph">
      <style:paragraph-properties fo:text-align="justify" fo:line-height="115%">
        <style:tab-stops>
          <style:tab-stop style:type="left" style:position="0.2395in"/>
        </style:tab-stops>
      </style:paragraph-properties>
      <style:text-properties style:font-name="Arial" fo:font-weight="normal" style:font-weight-asian="normal" fo:font-size="11pt" style:font-size-asian="11pt" style:font-size-complex="11pt"/>
    </style:style>
    <style:style style:name="P450" style:parent-style-name="Textbodyindent" style:family="paragraph">
      <style:paragraph-properties fo:text-align="justify" fo:line-height="115%">
        <style:tab-stops>
          <style:tab-stop style:type="left" style:position="0.2395in"/>
        </style:tab-stops>
      </style:paragraph-properties>
      <style:text-properties style:font-name="Arial" fo:font-weight="normal" style:font-weight-asian="normal" fo:font-size="11pt" style:font-size-asian="11pt" style:font-size-complex="11pt"/>
    </style:style>
    <style:style style:name="P451" style:parent-style-name="Standard" style:family="paragraph">
      <style:paragraph-properties fo:widows="0" fo:orphans="0" fo:text-align="justify" fo:line-height="115%">
        <style:tab-stops>
          <style:tab-stop style:type="left" style:position="0.2395in"/>
        </style:tab-stops>
      </style:paragraph-properties>
    </style:style>
    <style:style style:name="T452" style:parent-style-name="Domyślnaczcionkaakapitu" style:family="text">
      <style:text-properties style:font-name="Arial" fo:font-size="11pt" style:font-size-asian="11pt" style:font-size-complex="11pt"/>
    </style:style>
    <style:style style:name="T453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454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455" style:parent-style-name="Standard" style:family="paragraph">
      <style:paragraph-properties fo:widows="0" fo:orphans="0" fo:text-align="justify" fo:line-height="115%">
        <style:tab-stops>
          <style:tab-stop style:type="left" style:position="0.2395in"/>
        </style:tab-stops>
      </style:paragraph-properties>
    </style:style>
    <style:style style:name="T456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457" style:parent-style-name="Standard" style:family="paragraph">
      <style:paragraph-properties fo:widows="0" fo:orphans="0" fo:text-align="justify" fo:line-height="115%" fo:margin-left="0.5902in" fo:text-indent="-0.2361in">
        <style:tab-stops>
          <style:tab-stop style:type="left" style:position="0.2395in"/>
        </style:tab-stops>
      </style:paragraph-properties>
      <style:text-properties style:font-name="Arial" style:font-name-asian="TimesNewRomanPSMT" style:font-name-complex="Times New Roman" fo:font-size="11pt" style:font-size-asian="11pt" style:font-size-complex="11pt"/>
    </style:style>
    <style:style style:name="P458" style:parent-style-name="Standard" style:family="paragraph">
      <style:paragraph-properties fo:widows="0" fo:orphans="0" fo:text-align="justify" fo:line-height="115%" fo:margin-left="0.5902in" fo:text-indent="-0.2361in">
        <style:tab-stops>
          <style:tab-stop style:type="left" style:position="0.2395in"/>
        </style:tab-stops>
      </style:paragraph-properties>
      <style:text-properties style:font-name="Arial" style:font-name-asian="TimesNewRomanPSMT" style:font-name-complex="Times New Roman" fo:font-size="11pt" style:font-size-asian="11pt" style:font-size-complex="11pt"/>
    </style:style>
    <style:style style:name="P459" style:parent-style-name="Standard" style:family="paragraph">
      <style:paragraph-properties style:text-autospace="none" fo:text-align="justify" fo:line-height="115%" fo:margin-left="0.5902in" fo:text-indent="-0.2361in">
        <style:tab-stops>
          <style:tab-stop style:type="left" style:position="0in"/>
        </style:tab-stops>
      </style:paragraph-properties>
      <style:text-properties style:font-name="Arial" style:font-name-asian="TimesNewRomanPSMT" style:font-name-complex="Times New Roman" fo:font-size="11pt" style:font-size-asian="11pt" style:font-size-complex="11pt"/>
    </style:style>
    <style:style style:name="P460" style:parent-style-name="Standard" style:family="paragraph">
      <style:paragraph-properties style:text-autospace="none" fo:text-align="justify" fo:line-height="115%" fo:margin-left="0.1576in">
        <style:tab-stops>
          <style:tab-stop style:type="left" style:position="0in"/>
        </style:tab-stops>
      </style:paragraph-properties>
    </style:style>
    <style:style style:name="T461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462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463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464" style:parent-style-name="Standard" style:family="paragraph">
      <style:paragraph-properties style:text-autospace="none" fo:text-align="justify" fo:line-height="115%">
        <style:tab-stops>
          <style:tab-stop style:type="left" style:position="0in"/>
        </style:tab-stops>
      </style:paragraph-properties>
    </style:style>
    <style:style style:name="T465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466" style:parent-style-name="Domyślnaczcionkaakapitu" style:family="text">
      <style:text-properties style:font-name="Arial" fo:font-size="11pt" style:font-size-asian="11pt" style:font-size-complex="11pt"/>
    </style:style>
    <style:style style:name="T467" style:parent-style-name="Domyślnaczcionkaakapitu" style:family="text">
      <style:text-properties style:font-name="Arial" fo:font-size="11pt" style:font-size-asian="11pt" style:font-size-complex="11pt"/>
    </style:style>
    <style:style style:name="P468" style:parent-style-name="Standard" style:family="paragraph">
      <style:paragraph-properties fo:text-align="justify" fo:line-height="115%" fo:margin-left="0.25in">
        <style:tab-stops>
          <style:tab-stop style:type="left" style:position="0.2395in"/>
        </style:tab-stops>
      </style:paragraph-properties>
    </style:style>
    <style:style style:name="T469" style:parent-style-name="Domyślnaczcionkaakapitu" style:family="text">
      <style:text-properties style:font-name="Arial" fo:font-size="11pt" style:font-size-asian="11pt" style:font-size-complex="11pt"/>
    </style:style>
    <style:style style:name="P470" style:parent-style-name="Standard" style:family="paragraph">
      <style:paragraph-properties fo:text-align="justify" fo:line-height="115%" fo:margin-left="0.25in">
        <style:tab-stops>
          <style:tab-stop style:type="left" style:position="0.2395in"/>
        </style:tab-stops>
      </style:paragraph-properties>
    </style:style>
    <style:style style:name="T471" style:parent-style-name="Domyślnaczcionkaakapitu" style:family="text">
      <style:text-properties style:font-name="Arial" fo:font-size="11pt" style:font-size-asian="11pt" style:font-size-complex="11pt"/>
    </style:style>
    <style:style style:name="P472" style:parent-style-name="Standard" style:family="paragraph">
      <style:paragraph-properties fo:text-align="justify" fo:line-height="115%" fo:margin-left="0.25in">
        <style:tab-stops>
          <style:tab-stop style:type="left" style:position="0.2395in"/>
        </style:tab-stops>
      </style:paragraph-properties>
    </style:style>
    <style:style style:name="T473" style:parent-style-name="Domyślnaczcionkaakapitu" style:family="text">
      <style:text-properties style:font-name-asian="TimesNewRomanPSMT" style:font-name-complex="Times New Roman"/>
    </style:style>
    <style:style style:name="T474" style:parent-style-name="Domyślnaczcionkaakapitu" style:family="text">
      <style:text-properties style:font-name-asian="TimesNewRomanPSMT" style:font-name-complex="Times New Roman"/>
    </style:style>
    <style:style style:name="P475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</style:style>
    <style:style style:name="T476" style:parent-style-name="Domyślnaczcionkaakapitu" style:family="text">
      <style:text-properties style:font-name-asian="TimesNewRomanPSMT" style:font-name-complex="Times New Roman"/>
    </style:style>
    <style:style style:name="T477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478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</style:style>
    <style:style style:name="T479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480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481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482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</style:style>
    <style:style style:name="T483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484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485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</style:style>
    <style:style style:name="T486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487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</style:style>
    <style:style style:name="T488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489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490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491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</style:style>
    <style:style style:name="T492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493" style:parent-style-name="Domyślnaczcionkaakapitu" style:family="text">
      <style:text-properties style:font-name="Arial" fo:font-size="11pt" style:font-size-asian="11pt" style:font-size-complex="11pt"/>
    </style:style>
    <style:style style:name="P494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</style:style>
    <style:style style:name="T495" style:parent-style-name="Domyślnaczcionkaakapitu" style:family="text">
      <style:text-properties style:font-name="Arial" fo:font-size="11pt" style:font-size-asian="11pt" style:font-size-complex="11pt"/>
    </style:style>
    <style:style style:name="T496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497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498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</style:style>
    <style:style style:name="T499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500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501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</style:style>
    <style:style style:name="T502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503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504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505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</style:style>
    <style:style style:name="T506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507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508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</style:style>
    <style:style style:name="T509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510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</style:style>
    <style:style style:name="T511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512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513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514" style:parent-style-name="Standard" style:family="paragraph">
      <style:paragraph-properties fo:text-align="justify" fo:line-height="115%">
        <style:tab-stops>
          <style:tab-stop style:type="left" style:position="0.2395in"/>
        </style:tab-stops>
      </style:paragraph-properties>
    </style:style>
    <style:style style:name="T515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516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517" style:parent-style-name="Standard" style:family="paragraph">
      <style:paragraph-properties style:text-autospace="none" fo:text-align="justify" fo:line-height="115%" fo:margin-left="0.2756in">
        <style:tab-stops>
          <style:tab-stop style:type="left" style:position="0.2395in"/>
        </style:tab-stops>
      </style:paragraph-properties>
      <style:text-properties style:font-name="Arial" style:font-name-asian="TimesNewRomanPSMT" style:font-name-complex="Times New Roman" fo:font-size="11pt" style:font-size-asian="11pt" style:font-size-complex="11pt"/>
    </style:style>
    <style:style style:name="P518" style:parent-style-name="Standard" style:family="paragraph">
      <style:paragraph-properties style:text-autospace="none" fo:text-align="justify" fo:line-height="115%" fo:margin-left="0.2756in">
        <style:tab-stops>
          <style:tab-stop style:type="left" style:position="0.2395in"/>
        </style:tab-stops>
      </style:paragraph-properties>
      <style:text-properties style:font-name="Arial" style:font-name-asian="TimesNewRomanPSMT" style:font-name-complex="Times New Roman" fo:font-size="11pt" style:font-size-asian="11pt" style:font-size-complex="11pt"/>
    </style:style>
    <style:style style:name="P519" style:parent-style-name="Standard" style:family="paragraph">
      <style:paragraph-properties fo:widows="0" fo:orphans="0" style:text-autospace="none" fo:text-align="justify" fo:line-height="115%" fo:margin-left="0.2756in">
        <style:tab-stops>
          <style:tab-stop style:type="left" style:position="0.2395in"/>
        </style:tab-stops>
      </style:paragraph-properties>
      <style:text-properties style:font-name="Arial" style:font-name-asian="TimesNewRomanPSMT" style:font-name-complex="Times New Roman" fo:font-size="11pt" style:font-size-asian="11pt" style:font-size-complex="11pt"/>
    </style:style>
    <style:style style:name="P520" style:parent-style-name="Textbodyindent" style:family="paragraph">
      <style:paragraph-properties fo:text-align="justify" fo:line-height="115%" fo:margin-left="0in">
        <style:tab-stops>
          <style:tab-stop style:type="left" style:position="0.2395in"/>
        </style:tab-stops>
      </style:paragraph-properties>
    </style:style>
    <style:style style:name="T521" style:parent-style-name="Domyślnaczcionkaakapitu" style:family="text">
      <style:text-properties style:font-name="Arial" style:font-name-asian="TimesNewRomanPSMT" style:font-name-complex="Times New Roman" fo:font-weight="normal" style:font-weight-asian="normal" fo:font-size="11pt" style:font-size-asian="11pt" style:font-size-complex="11pt"/>
    </style:style>
    <style:style style:name="T522" style:parent-style-name="Domyślnaczcionkaakapitu" style:family="text">
      <style:text-properties style:font-name="Arial" style:font-name-asian="TimesNewRomanPSMT" style:font-name-complex="Times New Roman" fo:font-weight="normal" style:font-weight-asian="normal" fo:font-size="11pt" style:font-size-asian="11pt" style:font-size-complex="11pt"/>
    </style:style>
    <style:style style:name="P523" style:parent-style-name="Textbodyindent" style:family="paragraph">
      <style:paragraph-properties fo:text-align="justify" fo:line-height="115%" fo:margin-left="0in">
        <style:tab-stops>
          <style:tab-stop style:type="left" style:position="0.2395in"/>
        </style:tab-stops>
      </style:paragraph-properties>
    </style:style>
    <style:style style:name="T524" style:parent-style-name="Domyślnaczcionkaakapitu" style:family="text">
      <style:text-properties style:font-name="Arial" style:font-name-asian="TimesNewRomanPSMT" style:font-name-complex="Times New Roman" fo:font-weight="normal" style:font-weight-asian="normal" fo:font-size="11pt" style:font-size-asian="11pt" style:font-size-complex="11pt"/>
    </style:style>
    <style:style style:name="T525" style:parent-style-name="Domyślnaczcionkaakapitu" style:family="text">
      <style:text-properties style:font-name="Arial" style:font-name-asian="TimesNewRomanPSMT" style:font-name-complex="Times New Roman" fo:font-weight="normal" style:font-weight-asian="normal" fo:font-size="11pt" style:font-size-asian="11pt" style:font-size-complex="11pt"/>
    </style:style>
    <style:style style:name="P526" style:parent-style-name="Textbodyindent" style:family="paragraph">
      <style:paragraph-properties fo:text-align="justify" fo:line-height="115%" fo:margin-left="0in">
        <style:tab-stops>
          <style:tab-stop style:type="left" style:position="0.2395in"/>
        </style:tab-stops>
      </style:paragraph-properties>
    </style:style>
    <style:style style:name="T527" style:parent-style-name="Domyślnaczcionkaakapitu" style:family="text">
      <style:text-properties style:font-name="Arial" style:font-name-asian="TimesNewRomanPSMT" style:font-name-complex="Times New Roman" fo:font-weight="normal" style:font-weight-asian="normal" fo:font-size="11pt" style:font-size-asian="11pt" style:font-size-complex="11pt"/>
    </style:style>
    <style:style style:name="T528" style:parent-style-name="Domyślnaczcionkaakapitu" style:family="text">
      <style:text-properties style:font-name="Arial" style:font-name-asian="TimesNewRomanPSMT" style:font-name-complex="Times New Roman" fo:font-weight="normal" style:font-weight-asian="normal" fo:font-size="11pt" style:font-size-asian="11pt" style:font-size-complex="11pt"/>
    </style:style>
    <style:style style:name="T529" style:parent-style-name="Domyślnaczcionkaakapitu" style:family="text">
      <style:text-properties style:font-name="Arial" style:font-name-asian="TimesNewRomanPSMT" style:font-name-complex="Times New Roman" fo:font-weight="normal" style:font-weight-asian="normal" fo:font-size="11pt" style:font-size-asian="11pt" style:font-size-complex="11pt"/>
    </style:style>
    <style:style style:name="T530" style:parent-style-name="Domyślnaczcionkaakapitu" style:family="text">
      <style:text-properties style:font-name="Arial" style:font-name-asian="TimesNewRomanPSMT" style:font-name-complex="Times New Roman" fo:font-weight="normal" style:font-weight-asian="normal" fo:font-size="11pt" style:font-size-asian="11pt" style:font-size-complex="11pt"/>
    </style:style>
    <style:style style:name="P531" style:parent-style-name="Textbodyindent" style:family="paragraph">
      <style:paragraph-properties fo:text-align="justify" fo:line-height="115%" fo:margin-left="0in">
        <style:tab-stops>
          <style:tab-stop style:type="left" style:position="0.2395in"/>
        </style:tab-stops>
      </style:paragraph-properties>
    </style:style>
    <style:style style:name="T532" style:parent-style-name="Domyślnaczcionkaakapitu" style:family="text">
      <style:text-properties style:font-name="Arial" style:font-name-asian="TimesNewRomanPSMT" style:font-name-complex="Times New Roman" fo:font-weight="normal" style:font-weight-asian="normal" fo:font-size="11pt" style:font-size-asian="11pt" style:font-size-complex="11pt"/>
    </style:style>
    <style:style style:name="T533" style:parent-style-name="Domyślnaczcionkaakapitu" style:family="text">
      <style:text-properties style:font-name="Arial" style:font-name-asian="TimesNewRomanPSMT" style:font-name-complex="Times New Roman" style:font-weight-complex="bold" fo:font-size="11pt" style:font-size-asian="11pt" style:font-size-complex="11pt"/>
    </style:style>
    <style:style style:name="T534" style:parent-style-name="Domyślnaczcionkaakapitu" style:family="text">
      <style:text-properties style:font-name="Arial" fo:font-weight="normal" style:font-weight-asian="normal" fo:font-size="11pt" style:font-size-asian="11pt" style:font-size-complex="11pt"/>
    </style:style>
    <style:style style:name="T535" style:parent-style-name="Domyślnaczcionkaakapitu" style:family="text">
      <style:text-properties style:font-name="Arial" fo:font-weight="normal" style:font-weight-asian="normal" fo:font-size="11pt" style:font-size-asian="11pt" style:font-size-complex="11pt"/>
    </style:style>
    <style:style style:name="P536" style:parent-style-name="Standard" style:family="paragraph">
      <style:paragraph-properties fo:widows="0" fo:orphans="0" fo:text-align="justify" fo:line-height="115%" fo:margin-left="0.1965in">
        <style:tab-stops>
          <style:tab-stop style:type="left" style:position="0.2395in"/>
        </style:tab-stops>
      </style:paragraph-properties>
      <style:text-properties style:font-name="Arial" fo:font-size="11pt" style:font-size-asian="11pt" style:font-size-complex="11pt"/>
    </style:style>
    <style:style style:name="P537" style:parent-style-name="Standard" style:family="paragraph">
      <style:paragraph-properties fo:widows="0" fo:orphans="0" fo:text-align="justify" fo:line-height="115%" fo:margin-left="0.1965in">
        <style:tab-stops>
          <style:tab-stop style:type="left" style:position="0.2395in"/>
        </style:tab-stops>
      </style:paragraph-properties>
      <style:text-properties style:font-name="Arial" fo:font-size="11pt" style:font-size-asian="11pt" style:font-size-complex="11pt"/>
    </style:style>
    <style:style style:name="P538" style:parent-style-name="Standard" style:family="paragraph">
      <style:paragraph-properties fo:widows="0" fo:orphans="0" fo:text-align="justify" fo:line-height="115%">
        <style:tab-stops>
          <style:tab-stop style:type="left" style:position="0.2395in"/>
        </style:tab-stops>
      </style:paragraph-properties>
      <style:text-properties style:font-name="Arial" fo:font-size="11pt" style:font-size-asian="11pt" style:font-size-complex="11pt"/>
    </style:style>
    <style:style style:name="P539" style:parent-style-name="Standard" style:family="paragraph">
      <style:paragraph-properties fo:widows="0" fo:orphans="0" fo:text-align="justify" fo:line-height="115%">
        <style:tab-stops>
          <style:tab-stop style:type="left" style:position="0.2395in"/>
        </style:tab-stops>
      </style:paragraph-properties>
      <style:text-properties style:font-name="Arial" fo:font-size="11pt" style:font-size-asian="11pt" style:font-size-complex="11pt"/>
    </style:style>
    <style:style style:name="P540" style:parent-style-name="Standard" style:family="paragraph">
      <style:paragraph-properties fo:widows="0" fo:orphans="0" fo:text-align="justify" fo:line-height="115%">
        <style:tab-stops>
          <style:tab-stop style:type="left" style:position="0.2395in"/>
        </style:tab-stops>
      </style:paragraph-properties>
    </style:style>
    <style:style style:name="T541" style:parent-style-name="Domyślnaczcionkaakapitu" style:family="text">
      <style:text-properties style:font-name="Arial" fo:font-size="11pt" style:font-size-asian="11pt" style:font-size-complex="11pt"/>
    </style:style>
    <style:style style:name="T542" style:parent-style-name="Domyślnaczcionkaakapitu" style:family="text">
      <style:text-properties style:font-name="Arial" fo:font-size="11pt" style:font-size-asian="11pt" style:font-size-complex="11pt"/>
    </style:style>
    <style:style style:name="T543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544" style:parent-style-name="Domyślnaczcionkaakapitu" style:family="text">
      <style:text-properties style:font-name="Arial" fo:font-size="11pt" style:font-size-asian="11pt" style:font-size-complex="11pt"/>
    </style:style>
    <style:style style:name="P545" style:parent-style-name="Standard" style:family="paragraph">
      <style:paragraph-properties fo:widows="0" fo:orphans="0" fo:text-align="justify" fo:line-height="115%">
        <style:tab-stops>
          <style:tab-stop style:type="left" style:position="0.2395in"/>
        </style:tab-stops>
      </style:paragraph-properties>
    </style:style>
    <style:style style:name="T546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547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548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549" style:parent-style-name="Standard" style:family="paragraph">
      <style:paragraph-properties fo:widows="0" fo:orphans="0" fo:text-align="justify" fo:line-height="115%">
        <style:tab-stops>
          <style:tab-stop style:type="left" style:position="0.2395in"/>
        </style:tab-stops>
      </style:paragraph-properties>
    </style:style>
    <style:style style:name="T550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551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552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553" style:parent-style-name="Standard" style:family="paragraph">
      <style:paragraph-properties fo:widows="0" fo:orphans="0" fo:text-align="justify" fo:line-height="115%">
        <style:tab-stops>
          <style:tab-stop style:type="left" style:position="0.2395in"/>
        </style:tab-stops>
      </style:paragraph-properties>
    </style:style>
    <style:style style:name="T554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T555" style:parent-style-name="Domyślnaczcionkaakapitu" style:family="text">
      <style:text-properties style:font-name="Arial" style:font-name-asian="TimesNewRomanPSMT" style:font-name-complex="Times New Roman" fo:font-size="11pt" style:font-size-asian="11pt" style:font-size-complex="11pt"/>
    </style:style>
    <style:style style:name="P556" style:parent-style-name="Standard" style:family="paragraph">
      <style:paragraph-properties fo:text-align="justify" fo:line-height="115%">
        <style:tab-stops>
          <style:tab-stop style:type="left" style:position="0.3951in"/>
        </style:tab-stops>
      </style:paragraph-properties>
    </style:style>
    <style:style style:name="T55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58" style:parent-style-name="Domyślnaczcionkaakapitu" style:family="text">
      <style:text-properties style:font-name="Arial" style:font-name-asian="Arial" style:font-name-complex="Arial" style:font-style-complex="italic" fo:font-size="11pt" style:font-size-asian="11pt" style:font-size-complex="11pt"/>
    </style:style>
    <style:style style:name="T559" style:parent-style-name="Domyślnaczcionkaakapitu" style:family="text">
      <style:text-properties style:font-name="Arial" style:font-name-asian="Arial" style:font-name-complex="Arial" style:font-style-complex="italic" fo:font-size="11pt" style:font-size-asian="11pt" style:font-size-complex="11pt"/>
    </style:style>
    <style:style style:name="T560" style:parent-style-name="Domyślnaczcionkaakapitu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T561" style:parent-style-name="Domyślnaczcionkaakapitu" style:family="text">
      <style:text-properties style:font-name="Arial" style:font-name-asian="TimesNewRomanPSMT" fo:font-size="11pt" style:font-size-asian="11pt" style:font-size-complex="11pt"/>
    </style:style>
    <style:style style:name="T562" style:parent-style-name="Domyślnaczcionkaakapitu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P563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564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565" style:parent-style-name="Standard" style:list-style-name="WW8Num41" style:family="paragraph">
      <style:paragraph-properties fo:text-align="justify" fo:line-height="115%" fo:margin-left="0.2361in" fo:text-indent="-0.2361in">
        <style:tab-stops>
          <style:tab-stop style:type="left" style:position="0.2333in"/>
          <style:tab-stop style:type="left" style:position="0.275in"/>
        </style:tab-stops>
      </style:paragraph-properties>
    </style:style>
    <style:style style:name="T566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567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568" style:parent-style-name="Standard" style:list-style-name="WW8Num41" style:family="paragraph">
      <style:paragraph-properties fo:text-align="justify" fo:line-height="115%" fo:margin-left="0.2361in" fo:text-indent="-0.2361in">
        <style:tab-stops>
          <style:tab-stop style:type="left" style:position="0.2333in"/>
          <style:tab-stop style:type="left" style:position="0.275in"/>
        </style:tab-stops>
      </style:paragraph-properties>
    </style:style>
    <style:style style:name="T56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7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71" style:parent-style-name="Domyślnaczcionkaakapitu" style:family="text">
      <style:text-properties style:font-name="Arial" fo:font-size="11pt" style:font-size-asian="11pt" style:font-size-complex="11pt"/>
    </style:style>
    <style:style style:name="T57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73" style:parent-style-name="Standard" style:list-style-name="WW8Num41" style:family="paragraph">
      <style:paragraph-properties fo:text-align="justify" fo:line-height="115%" fo:margin-left="0.2361in" fo:text-indent="-0.2361in">
        <style:tab-stops>
          <style:tab-stop style:type="left" style:position="0.2333in"/>
          <style:tab-stop style:type="left" style:position="0.275in"/>
        </style:tab-stops>
      </style:paragraph-properties>
    </style:style>
    <style:style style:name="T57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75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T576" style:parent-style-name="Domyślnaczcionkaakapitu" style:family="text">
      <style:text-properties style:font-name="Arial" style:font-name-complex="Arial Narrow" fo:font-size="11pt" style:font-size-asian="11pt" style:font-size-complex="11pt"/>
    </style:style>
    <style:style style:name="P577" style:parent-style-name="Textbody" style:list-style-name="WW8Num41" style:family="paragraph">
      <style:paragraph-properties fo:text-align="justify" fo:margin-bottom="0in" fo:line-height="115%" fo:margin-left="0in" fo:text-indent="0in">
        <style:tab-stops>
          <style:tab-stop style:type="left" style:position="0.275in"/>
        </style:tab-stops>
      </style:paragraph-properties>
    </style:style>
    <style:style style:name="T57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7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80" style:parent-style-name="Textbody" style:list-style-name="WW8Num41" style:family="paragraph">
      <style:paragraph-properties fo:text-align="justify" fo:margin-bottom="0in" fo:line-height="115%" fo:margin-left="0in" fo:text-indent="0in">
        <style:tab-stops>
          <style:tab-stop style:type="left" style:position="0.27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581" style:parent-style-name="Textbody" style:list-style-name="WW8Num41" style:family="paragraph">
      <style:paragraph-properties fo:text-align="justify" fo:margin-bottom="0in" fo:line-height="115%" fo:margin-left="0in" fo:text-indent="0in">
        <style:tab-stops>
          <style:tab-stop style:type="left" style:position="0.27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582" style:parent-style-name="Textbody" style:list-style-name="WW8Num41" style:family="paragraph">
      <style:paragraph-properties fo:text-align="justify" fo:margin-bottom="0in" fo:line-height="115%" fo:margin-left="0in" fo:text-indent="0in">
        <style:tab-stops>
          <style:tab-stop style:type="left" style:position="0.275in"/>
        </style:tab-stops>
      </style:paragraph-properties>
    </style:style>
    <style:style style:name="T58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8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85" style:parent-style-name="Textbody" style:list-style-name="WW8Num41" style:family="paragraph">
      <style:paragraph-properties fo:text-align="justify" fo:margin-bottom="0in" fo:line-height="115%" fo:margin-left="0in" fo:text-indent="0in">
        <style:tab-stops>
          <style:tab-stop style:type="left" style:position="0.275in"/>
        </style:tab-stops>
      </style:paragraph-properties>
    </style:style>
    <style:style style:name="T58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8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88" style:parent-style-name="Domyślnaczcionkaakapitu" style:family="text">
      <style:text-properties style:font-name="Arial" fo:font-size="11pt" style:font-size-asian="11pt"/>
    </style:style>
    <style:style style:name="T58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9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91" style:parent-style-name="Textbody" style:list-style-name="WW8Num41" style:family="paragraph">
      <style:paragraph-properties fo:text-align="justify" fo:margin-bottom="0in" fo:line-height="115%" fo:margin-left="0in" fo:text-indent="0in">
        <style:tab-stops>
          <style:tab-stop style:type="left" style:position="0.275in"/>
        </style:tab-stops>
      </style:paragraph-properties>
    </style:style>
    <style:style style:name="T59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9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9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95" style:parent-style-name="Domyślnaczcionkaakapitu" style:family="text">
      <style:text-properties style:font-name="Arial" fo:font-size="11pt" style:font-size-asian="11pt"/>
    </style:style>
    <style:style style:name="T596" style:parent-style-name="Domyślnaczcionkaakapitu" style:family="text">
      <style:text-properties style:font-name="Arial" fo:font-size="11pt" style:font-size-asian="11pt"/>
    </style:style>
    <style:style style:name="T597" style:parent-style-name="Domyślnaczcionkaakapitu" style:family="text">
      <style:text-properties style:font-name="Arial" fo:font-size="11pt" style:font-size-asian="11pt" style:font-size-complex="11pt"/>
    </style:style>
    <style:style style:name="T598" style:parent-style-name="Domyślnaczcionkaakapitu" style:family="text">
      <style:text-properties style:font-name="Arial" fo:font-size="11pt" style:font-size-asian="11pt" style:font-size-complex="11pt"/>
    </style:style>
    <style:style style:name="P599" style:parent-style-name="Standard" style:list-style-name="WW8Num41" style:family="paragraph">
      <style:paragraph-properties fo:text-align="justify" fo:line-height="115%" fo:margin-left="0in" fo:text-indent="0in">
        <style:tab-stops>
          <style:tab-stop style:type="left" style:position="0.275in"/>
        </style:tab-stops>
      </style:paragraph-properties>
    </style:style>
    <style:style style:name="T600" style:parent-style-name="Domyślnaczcionkaakapitu" style:family="text">
      <style:text-properties style:font-name="Arial" fo:font-size="11pt" style:font-size-asian="11pt" style:font-size-complex="11pt"/>
    </style:style>
    <style:style style:name="T60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02" style:parent-style-name="Domyślnaczcionkaakapitu" style:family="text">
      <style:text-properties style:font-name="Arial" fo:font-size="11pt" style:font-size-asian="11pt" style:font-size-complex="11pt"/>
    </style:style>
    <style:style style:name="P603" style:parent-style-name="Standard" style:family="paragraph">
      <style:paragraph-properties fo:text-align="justify" fo:line-height="115%">
        <style:tab-stops>
          <style:tab-stop style:type="left" style:position="0.275in"/>
        </style:tab-stops>
      </style:paragraph-properties>
    </style:style>
    <style:style style:name="P604" style:parent-style-name="Textbody" style:family="paragraph">
      <style:paragraph-properties fo:text-align="center" fo:margin-bottom="0in" fo:line-height="115%"/>
    </style:style>
    <style:style style:name="T605" style:parent-style-name="Domyślnaczcionkaakapitu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606" style:parent-style-name="Textbody" style:family="paragraph">
      <style:paragraph-properties fo:text-align="justify" fo:margin-bottom="0in" fo:line-height="115%" fo:margin-left="0.25in" fo:text-indent="-0.25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07" style:parent-style-name="Textbody" style:family="paragraph">
      <style:paragraph-properties fo:text-align="justify" fo:margin-bottom="0in" fo:line-height="115%" fo:margin-left="0.118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08" style:parent-style-name="Textbody" style:family="paragraph">
      <style:paragraph-properties fo:text-align="justify" fo:margin-bottom="0in" fo:line-height="115%" fo:margin-left="0.118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09" style:parent-style-name="Textbody" style:family="paragraph">
      <style:paragraph-properties fo:text-align="justify" fo:margin-bottom="0in" fo:line-height="115%" fo:margin-left="0.4722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10" style:parent-style-name="Textbody" style:family="paragraph">
      <style:paragraph-properties fo:text-align="justify" fo:margin-bottom="0in" fo:line-height="115%" fo:margin-left="0.4722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11" style:parent-style-name="Textbody" style:family="paragraph">
      <style:paragraph-properties fo:text-align="justify" fo:margin-bottom="0in" fo:line-height="115%" fo:margin-left="0.4722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12" style:parent-style-name="Textbody" style:family="paragraph">
      <style:paragraph-properties fo:text-align="justify" fo:margin-bottom="0in" fo:line-height="115%" fo:margin-left="0.4722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13" style:parent-style-name="Textbody" style:family="paragraph">
      <style:paragraph-properties fo:text-align="justify" fo:margin-bottom="0in" fo:line-height="115%" fo:margin-left="0.4722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14" style:parent-style-name="Textbody" style:family="paragraph">
      <style:paragraph-properties fo:text-align="justify" fo:margin-bottom="0in" fo:line-height="115%" fo:margin-left="0.2756in" fo:text-indent="-0.2756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15" style:parent-style-name="Textbody" style:family="paragraph">
      <style:paragraph-properties fo:text-align="justify" fo:margin-bottom="0in" fo:line-height="115%" fo:margin-left="0.3541in">
        <style:tab-stops/>
      </style:paragraph-properties>
    </style:style>
    <style:style style:name="T61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1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1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19" style:parent-style-name="Domyślnaczcionkaakapitu" style:family="text">
      <style:text-properties style:font-name="Arial" style:font-name-asian="A" style:font-name-complex="Times New Roman" fo:font-size="11pt" style:font-size-asian="11pt" style:font-size-complex="11pt"/>
    </style:style>
    <style:style style:name="T62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621" style:parent-style-name="Textbody" style:family="paragraph">
      <style:paragraph-properties fo:text-align="justify" fo:margin-bottom="0in" fo:line-height="115%" fo:margin-left="0.3541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22" style:parent-style-name="Textbody" style:family="paragraph">
      <style:paragraph-properties fo:text-align="justify" fo:margin-bottom="0in" fo:line-height="115%" fo:margin-left="0.3541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23" style:parent-style-name="Textbody" style:family="paragraph">
      <style:paragraph-properties fo:text-align="justify" fo:margin-bottom="0in" fo:line-height="115%" fo:margin-left="0.1965in">
        <style:tab-stops/>
      </style:paragraph-properties>
    </style:style>
    <style:style style:name="T62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25" style:parent-style-name="Domyślnaczcionkaakapitu" style:family="text">
      <style:text-properties style:font-name="Arial" style:font-name-asian="TimesNewRomanPSMT" style:font-name-complex="TimesNewRomanPSMT" style:font-weight-complex="bold" fo:font-size="11pt" style:font-size-asian="11pt" style:font-size-complex="11pt"/>
    </style:style>
    <style:style style:name="T62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2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28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62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30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631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632" style:parent-style-name="Domyślnaczcionkaakapitu" style:family="text">
      <style:text-properties style:font-name="Arial" style:font-name-asian="Times New Roman" style:font-name-complex="Times New Roman" style:font-weight-complex="bold" fo:font-size="11pt" style:font-size-asian="11pt" style:font-size-complex="11pt"/>
    </style:style>
    <style:style style:name="T633" style:parent-style-name="Domyślnaczcionkaakapitu" style:family="text">
      <style:text-properties style:font-name="Arial" style:font-name-asian="Times New Roman" style:font-name-complex="Times New Roman" style:font-weight-complex="bold" fo:font-size="11pt" style:font-size-asian="11pt" style:font-size-complex="11pt"/>
    </style:style>
    <style:style style:name="T634" style:parent-style-name="Domyślnaczcionkaakapitu" style:family="text">
      <style:text-properties style:font-name="Arial" style:font-name-asian="TimesNewRoman" style:font-name-complex="Times New Roman" style:font-weight-complex="bold" fo:font-size="11pt" style:font-size-asian="11pt" style:font-size-complex="11pt"/>
    </style:style>
    <style:style style:name="T635" style:parent-style-name="Domyślnaczcionkaakapitu" style:family="text">
      <style:text-properties style:font-name="Arial" style:font-name-asian="Times New Roman" style:font-name-complex="Times New Roman" style:font-weight-complex="bold" fo:font-size="11pt" style:font-size-asian="11pt" style:font-size-complex="11pt"/>
    </style:style>
    <style:style style:name="T636" style:parent-style-name="Domyślnaczcionkaakapitu" style:family="text">
      <style:text-properties style:font-name="Arial" style:font-name-asian="TimesNewRoman" style:font-name-complex="Times New Roman" style:font-weight-complex="bold" fo:font-size="11pt" style:font-size-asian="11pt" style:font-size-complex="11pt"/>
    </style:style>
    <style:style style:name="T637" style:parent-style-name="Domyślnaczcionkaakapitu" style:family="text">
      <style:text-properties style:font-name="Arial" style:font-name-asian="Times New Roman" style:font-name-complex="Times New Roman" style:font-weight-complex="bold" fo:font-size="11pt" style:font-size-asian="11pt" style:font-size-complex="11pt"/>
    </style:style>
    <style:style style:name="T638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asian="pl" style:country-asian="PL"/>
    </style:style>
    <style:style style:name="T639" style:parent-style-name="Domyślnaczcionkaakapitu" style:family="text">
      <style:text-properties style:font-name="Arial" style:font-name-asian="TimesNewRomanPSMT, ''Times New " style:font-name-complex="Times New Roman" fo:font-size="11pt" style:font-size-asian="11pt" style:font-size-complex="11pt"/>
    </style:style>
    <style:style style:name="T640" style:parent-style-name="Domyślnaczcionkaakapitu" style:family="text">
      <style:text-properties style:font-name="Arial" style:font-name-asian="TimesNewRomanPSMT, ''Times New " style:font-name-complex="Times New Roman" fo:font-size="11pt" style:font-size-asian="11pt" style:font-size-complex="11pt"/>
    </style:style>
    <style:style style:name="T641" style:parent-style-name="Domyślnaczcionkaakapitu" style:family="text">
      <style:text-properties style:font-name="Arial" style:font-name-asian="TimesNewRomanPSMT, ''Times New " style:font-name-complex="Times New Roman" fo:font-size="11pt" style:font-size-asian="11pt" style:font-size-complex="11pt"/>
    </style:style>
    <style:style style:name="T642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643" style:parent-style-name="Domyślnaczcionkaakapitu" style:family="text">
      <style:text-properties style:font-name="Arial" style:font-name-asian="TimesNewRomanPSMT" style:font-name-complex="Times New Roman" style:font-weight-complex="bold" fo:font-size="11pt" style:font-size-asian="11pt" style:font-size-complex="11pt"/>
    </style:style>
    <style:style style:name="T644" style:parent-style-name="Domyślnaczcionkaakapitu" style:family="text">
      <style:text-properties style:font-name="Arial" style:font-name-asian="TimesNewRomanPSMT" style:font-name-complex="Times New Roman" style:font-weight-complex="bold" fo:font-size="11pt" style:font-size-asian="11pt" style:font-size-complex="11pt"/>
    </style:style>
    <style:style style:name="T645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646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647" style:parent-style-name="Domyślnaczcionkaakapitu" style:family="text">
      <style:text-properties style:font-name="Arial" style:font-name-asian="TimesNewRomanPSMT" style:font-name-complex="Times New Roman" style:font-weight-complex="bold" fo:font-size="11pt" style:font-size-asian="11pt" style:font-size-complex="11pt"/>
    </style:style>
    <style:style style:name="T64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4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650" style:parent-style-name="Textbody" style:family="paragraph">
      <style:paragraph-properties fo:text-align="justify" fo:margin-bottom="0in" fo:line-height="115%" fo:margin-left="0.1965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51" style:parent-style-name="Textbody" style:family="paragraph">
      <style:paragraph-properties fo:text-align="justify" fo:margin-bottom="0in" fo:line-height="115%" fo:margin-left="0.1965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52" style:parent-style-name="Textbody" style:family="paragraph">
      <style:paragraph-properties fo:text-align="justify" fo:margin-bottom="0in" fo:line-height="115%" fo:margin-left="0.1965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53" style:parent-style-name="Textbody" style:family="paragraph">
      <style:paragraph-properties fo:text-align="justify" fo:margin-bottom="0in" fo:line-height="115%" fo:margin-left="0.1965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54" style:parent-style-name="Textbody" style:family="paragraph">
      <style:paragraph-properties fo:text-align="justify" fo:margin-bottom="0in" fo:line-height="115%" fo:margin-left="0.118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55" style:parent-style-name="Textbody" style:family="paragraph">
      <style:paragraph-properties fo:text-align="justify" fo:margin-bottom="0in" fo:line-height="115%" fo:margin-left="0.3541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56" style:parent-style-name="Textbody" style:family="paragraph">
      <style:paragraph-properties fo:text-align="justify" fo:margin-bottom="0in" fo:line-height="115%" fo:margin-left="0.3541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57" style:parent-style-name="Textbody" style:family="paragraph">
      <style:paragraph-properties fo:text-align="justify" fo:margin-bottom="0in" fo:line-height="115%" fo:margin-left="0.5513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58" style:parent-style-name="Textbody" style:family="paragraph">
      <style:paragraph-properties fo:text-align="justify" fo:margin-bottom="0in" fo:line-height="115%" fo:margin-left="0.5513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59" style:parent-style-name="Textbody" style:family="paragraph">
      <style:paragraph-properties fo:text-align="justify" fo:margin-bottom="0in" fo:line-height="115%" fo:margin-left="0.5513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60" style:parent-style-name="Textbody" style:family="paragraph">
      <style:paragraph-properties fo:text-align="justify" fo:margin-bottom="0in" fo:line-height="115%" fo:margin-left="0.118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61" style:parent-style-name="Textbody" style:family="paragraph">
      <style:paragraph-properties fo:text-align="justify" fo:margin-bottom="0in" fo:line-height="115%" fo:margin-left="0.118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62" style:parent-style-name="Textbody" style:family="paragraph">
      <style:paragraph-properties fo:text-align="justify" fo:margin-bottom="0in" fo:line-height="115%" fo:margin-left="0.118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663" style:parent-style-name="Standard" style:family="paragraph">
      <style:paragraph-properties fo:text-align="justify" fo:margin-bottom="0.0416in" fo:line-height="115%" fo:margin-left="0.118in" fo:text-indent="-0.2361in">
        <style:tab-stops/>
      </style:paragraph-properties>
    </style:style>
    <style:style style:name="T664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66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66" style:parent-style-name="Domyślnaczcionkaakapitu" style:family="text">
      <style:text-properties style:font-name="Arial" style:font-name-complex="Times New Roman" fo:font-size="11pt" style:font-size-asian="11pt" style:font-size-complex="11pt" style:language-asian="pl" style:country-asian="PL"/>
    </style:style>
    <style:style style:name="T667" style:parent-style-name="Domyślnaczcionkaakapitu" style:family="text">
      <style:text-properties style:font-name="Arial" style:font-name-complex="Times New Roman" fo:font-size="11pt" style:font-size-asian="11pt" style:font-size-complex="11pt" style:language-asian="pl" style:country-asian="PL"/>
    </style:style>
    <style:style style:name="P668" style:parent-style-name="Textbody" style:family="paragraph">
      <style:paragraph-properties fo:text-align="justify" fo:margin-bottom="0in" fo:line-height="115%"/>
    </style:style>
    <style:style style:name="T66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70" style:parent-style-name="Domyślnaczcionkaakapitu" style:family="text">
      <style:text-properties style:font-name="Arial" style:font-name-asian="Arial" style:font-name-complex="Times New Roman" style:font-weight-complex="bold" fo:font-size="11pt" style:font-size-asian="11pt" style:font-size-complex="11pt"/>
    </style:style>
    <style:style style:name="T671" style:parent-style-name="Domyślnaczcionkaakapitu" style:family="text">
      <style:text-properties style:font-name="Arial" style:font-name-asian="Arial" style:font-name-complex="Times New Roman" fo:font-size="11pt" style:font-size-asian="11pt" style:font-size-complex="11pt"/>
    </style:style>
    <style:style style:name="T672" style:parent-style-name="Domyślnaczcionkaakapitu" style:family="text">
      <style:text-properties style:font-name="Arial" style:font-name-asian="Arial" style:font-name-complex="Times New Roman" style:font-weight-complex="bold" fo:font-size="11pt" style:font-size-asian="11pt" style:font-size-complex="11pt"/>
    </style:style>
    <style:style style:name="T673" style:parent-style-name="Domyślnaczcionkaakapitu" style:family="text">
      <style:text-properties style:font-name="Arial" style:font-name-asian="Arial" style:font-name-complex="Times New Roman" style:font-weight-complex="bold" fo:font-size="11pt" style:font-size-asian="11pt" style:font-size-complex="11pt"/>
    </style:style>
    <style:style style:name="T674" style:parent-style-name="Domyślnaczcionkaakapitu" style:family="text">
      <style:text-properties style:font-name="Arial" style:font-name-asian="Arial" style:font-name-complex="Times New Roman" style:font-weight-complex="bold" fo:font-size="11pt" style:font-size-asian="11pt" style:font-size-complex="11pt" style:language-asian="pl" style:country-asian="PL"/>
    </style:style>
    <style:style style:name="P675" style:parent-style-name="Textbody" style:family="paragraph">
      <style:paragraph-properties fo:margin-bottom="0in" fo:line-height="115%"/>
    </style:style>
    <style:style style:name="P676" style:parent-style-name="Textbody" style:family="paragraph">
      <style:paragraph-properties fo:text-align="center" fo:margin-bottom="0in" fo:line-height="115%"/>
    </style:style>
    <style:style style:name="T677" style:parent-style-name="Domyślnaczcionkaakapitu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678" style:parent-style-name="Textbody" style:list-style-name="LFO70" style:family="paragraph">
      <style:paragraph-properties fo:text-align="justify" fo:margin-bottom="0in" fo:line-height="115%" fo:margin-left="0.1576in" fo:text-indent="0in">
        <style:tab-stops>
          <style:tab-stop style:type="left" style:position="0.2395in"/>
          <style:tab-stop style:type="left" style:position="0.3916in"/>
        </style:tab-stops>
      </style:paragraph-properties>
    </style:style>
    <style:style style:name="T67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80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8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8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83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8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88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689" style:parent-style-name="Textbody" style:list-style-name="LFO70" style:family="paragraph">
      <style:paragraph-properties fo:text-align="justify" fo:margin-bottom="0in" fo:line-height="115%" fo:margin-left="0.1576in" fo:text-indent="0in">
        <style:tab-stops>
          <style:tab-stop style:type="left" style:position="0.2395in"/>
          <style:tab-stop style:type="left" style:position="0.3916in"/>
        </style:tab-stops>
      </style:paragraph-properties>
    </style:style>
    <style:style style:name="T69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691" style:parent-style-name="Textbody" style:list-style-name="LFO70" style:family="paragraph">
      <style:paragraph-properties fo:text-align="justify" fo:margin-bottom="0in" fo:line-height="115%" fo:margin-left="0.1576in" fo:text-indent="0in">
        <style:tab-stops>
          <style:tab-stop style:type="left" style:position="0.2395in"/>
          <style:tab-stop style:type="left" style:position="0.3916in"/>
        </style:tab-stops>
      </style:paragraph-properties>
    </style:style>
    <style:style style:name="T69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9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94" style:parent-style-name="Domyślnaczcionkaakapitu" style:family="text">
      <style:text-properties style:font-name="Arial" style:font-name-asian="A" style:font-name-complex="Times New Roman" fo:font-size="11pt" style:font-size-asian="11pt" style:font-size-complex="11pt" style:language-complex="ar" style:country-complex="SA"/>
    </style:style>
    <style:style style:name="T6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6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697" style:parent-style-name="Domyślnaczcionkaakapitu" style:family="text">
      <style:text-properties style:font-name="Arial" style:font-name-asian="A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69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99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70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0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702" style:parent-style-name="Standard" style:family="paragraph">
      <style:paragraph-properties style:text-autospace="none" fo:text-align="justify" fo:line-height="115%" fo:margin-left="0.1576in">
        <style:tab-stops>
          <style:tab-stop style:type="left" style:position="0.25in"/>
        </style:tab-stops>
      </style:paragraph-properties>
    </style:style>
    <style:style style:name="T703" style:parent-style-name="Domyślnaczcionkaakapitu" style:family="text">
      <style:text-properties style:font-name="Arial" style:font-name-asian="A" style:font-name-complex="Arial" fo:font-size="11pt" style:font-size-asian="11pt" style:font-size-complex="11pt" style:language-complex="ar" style:country-complex="SA"/>
    </style:style>
    <style:style style:name="T704" style:parent-style-name="Domyślnaczcionkaakapitu" style:family="text">
      <style:text-properties style:font-name="Arial" fo:font-size="11pt" style:font-size-asian="11pt" style:font-size-complex="11pt"/>
    </style:style>
    <style:style style:name="T705" style:parent-style-name="Domyślnaczcionkaakapitu" style:family="text">
      <style:text-properties style:font-name="Arial" fo:font-size="11pt" style:font-size-asian="11pt" style:font-size-complex="11pt"/>
    </style:style>
    <style:style style:name="T70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0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708" style:parent-style-name="Standard" style:family="paragraph">
      <style:paragraph-properties style:text-autospace="none" fo:text-align="justify" fo:line-height="115%" fo:margin-left="0.1576in">
        <style:tab-stops>
          <style:tab-stop style:type="left" style:position="0.25in"/>
        </style:tab-stops>
      </style:paragraph-properties>
    </style:style>
    <style:style style:name="T70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1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1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713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714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715" style:parent-style-name="Textbody" style:list-style-name="LFO71" style:family="paragraph">
      <style:paragraph-properties fo:text-align="justify" fo:margin-bottom="0in" fo:line-height="115%"/>
    </style:style>
    <style:style style:name="T71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1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18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71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720" style:parent-style-name="Textbody" style:list-style-name="LFO71" style:family="paragraph">
      <style:paragraph-properties fo:text-align="justify" fo:margin-bottom="0in" fo:line-height="115%"/>
    </style:style>
    <style:style style:name="T72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2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723" style:parent-style-name="Textbody" style:list-style-name="LFO71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724" style:parent-style-name="Standard" style:list-style-name="LFO71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P725" style:parent-style-name="Standard" style:family="paragraph">
      <style:paragraph-properties fo:text-align="justify" fo:line-height="115%" fo:margin-left="0.5118in">
        <style:tab-stops/>
      </style:paragraph-properties>
    </style:style>
    <style:style style:name="T726" style:parent-style-name="Domyślnaczcionkaakapitu" style:family="text">
      <style:text-properties style:font-name="ArialMT" style:font-name-complex="Times New Roman" fo:font-size="11pt" style:font-size-asian="11pt" style:font-size-complex="11pt"/>
    </style:style>
    <style:style style:name="T727" style:parent-style-name="Domyślnaczcionkaakapitu" style:family="text">
      <style:text-properties style:font-name="ArialMT" fo:font-size="11pt" style:font-size-asian="11pt" style:font-size-complex="11pt"/>
    </style:style>
    <style:style style:name="P728" style:parent-style-name="Standard" style:family="paragraph">
      <style:paragraph-properties fo:text-align="justify" fo:line-height="115%" fo:margin-left="0.4722in">
        <style:tab-stops/>
      </style:paragraph-properties>
    </style:style>
    <style:style style:name="T729" style:parent-style-name="Domyślnaczcionkaakapitu" style:family="text">
      <style:text-properties style:font-name="ArialMT" fo:font-size="11pt" style:font-size-asian="11pt"/>
    </style:style>
    <style:style style:name="P730" style:parent-style-name="Standard" style:family="paragraph">
      <style:paragraph-properties fo:text-align="justify" fo:line-height="115%" fo:margin-left="0.4722in">
        <style:tab-stops/>
      </style:paragraph-properties>
      <style:text-properties style:font-name="ArialMT" fo:font-size="11pt" style:font-size-asian="11pt"/>
    </style:style>
    <style:style style:name="P731" style:parent-style-name="Standard" style:family="paragraph">
      <style:paragraph-properties fo:text-align="justify" fo:line-height="115%" fo:margin-left="0.4722in">
        <style:tab-stops/>
      </style:paragraph-properties>
      <style:text-properties style:font-name="ArialMT" fo:font-size="11pt" style:font-size-asian="11pt"/>
    </style:style>
    <style:style style:name="P732" style:parent-style-name="Standard" style:family="paragraph">
      <style:paragraph-properties fo:text-align="justify" fo:line-height="115%" fo:margin-left="0.4722in">
        <style:tab-stops/>
      </style:paragraph-properties>
      <style:text-properties style:font-name="ArialMT" fo:font-size="11pt" style:font-size-asian="11pt"/>
    </style:style>
    <style:style style:name="P733" style:parent-style-name="Standard" style:family="paragraph">
      <style:paragraph-properties fo:text-align="justify" fo:line-height="115%" fo:margin-left="0.4722in">
        <style:tab-stops/>
      </style:paragraph-properties>
    </style:style>
    <style:style style:name="T734" style:parent-style-name="Domyślnaczcionkaakapitu" style:family="text">
      <style:text-properties style:font-name="ArialMT" fo:font-size="11pt" style:font-size-asian="11pt"/>
    </style:style>
    <style:style style:name="T735" style:parent-style-name="Domyślnaczcionkaakapitu" style:family="text">
      <style:text-properties style:font-name="ArialMT" fo:font-size="11pt" style:font-size-asian="11pt"/>
    </style:style>
    <style:style style:name="T736" style:parent-style-name="Domyślnaczcionkaakapitu" style:family="text">
      <style:text-properties style:font-name="ArialMT" fo:font-size="11pt" style:font-size-asian="11pt" style:font-size-complex="11pt"/>
    </style:style>
    <style:style style:name="P737" style:parent-style-name="Standard" style:list-style-name="LFO71" style:family="paragraph">
      <style:paragraph-properties fo:text-align="justify" fo:line-height="115%">
        <style:tab-stops>
          <style:tab-stop style:type="left" style:position="-3.7027in"/>
        </style:tab-stops>
      </style:paragraph-properties>
    </style:style>
    <style:style style:name="P738" style:parent-style-name="Textbody" style:list-style-name="LFO71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739" style:parent-style-name="Textbody" style:list-style-name="LFO71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740" style:parent-style-name="Textbody" style:list-style-name="LFO71" style:family="paragraph">
      <style:paragraph-properties fo:text-align="justify" fo:margin-bottom="0in" fo:line-height="115%"/>
    </style:style>
    <style:style style:name="T74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4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743" style:parent-style-name="Textbody" style:list-style-name="LFO71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744" style:parent-style-name="Style34" style:list-style-name="LFO71" style:family="paragraph">
      <style:paragraph-properties fo:margin-bottom="0.009in" fo:line-height="115%">
        <style:tab-stops>
          <style:tab-stop style:type="left" style:position="-5.2041in"/>
        </style:tab-stops>
      </style:paragraph-properties>
    </style:style>
    <style:style style:name="T745" style:parent-style-name="Domyślnaczcionkaakapitu" style:family="text">
      <style:text-properties style:font-name-complex="Times New Roman" fo:font-size="11pt" style:font-size-asian="11pt" style:font-size-complex="11pt"/>
    </style:style>
    <style:style style:name="T746" style:parent-style-name="Domyślnaczcionkaakapitu" style:family="text">
      <style:text-properties style:font-name-complex="Times New Roman" fo:font-size="11pt" style:font-size-asian="11pt" style:font-size-complex="11pt"/>
    </style:style>
    <style:style style:name="P747" style:parent-style-name="Standard" style:list-style-name="LFO71" style:family="paragraph">
      <style:paragraph-properties fo:text-align="justify" fo:line-height="115%">
        <style:tab-stops>
          <style:tab-stop style:type="left" style:position="-3.75in"/>
        </style:tab-stops>
      </style:paragraph-properties>
    </style:style>
    <style:style style:name="T748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T749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fo:background-color="#FFFFFF" style:language-asian="pl" style:country-asian="PL"/>
    </style:style>
    <style:style style:name="P750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751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752" style:parent-style-name="Default" style:list-style-name="LFO72" style:family="paragraph">
      <style:paragraph-properties fo:text-align="justify" fo:margin-bottom="0.009in" fo:line-height="115%" fo:margin-left="0.4791in" fo:text-indent="-0.2083in">
        <style:tab-stops/>
      </style:paragraph-properties>
      <style:text-properties style:font-name-complex="Times New Roman" style:use-window-font-color="true" fo:font-size="11pt" style:font-size-asian="11pt" style:font-size-complex="11pt"/>
    </style:style>
    <style:style style:name="P753" style:parent-style-name="Default" style:family="paragraph">
      <style:paragraph-properties fo:text-align="justify" fo:margin-bottom="0.009in" fo:line-height="115%" fo:margin-left="0.3152in">
        <style:tab-stops/>
      </style:paragraph-properties>
    </style:style>
    <style:style style:name="T754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755" style:parent-style-name="Domyślnaczcionkaakapitu" style:family="text">
      <style:text-properties style:font-name-complex="Times New Roman" style:font-style-complex="italic" style:use-window-font-color="true" fo:font-size="11pt" style:font-size-asian="11pt" style:font-size-complex="11pt"/>
    </style:style>
    <style:style style:name="T756" style:parent-style-name="Domyślnaczcionkaakapitu" style:family="text">
      <style:text-properties style:font-name-complex="Times New Roman" style:font-style-complex="italic" style:use-window-font-color="true" fo:font-size="11pt" style:font-size-asian="11pt" style:font-size-complex="11pt"/>
    </style:style>
    <style:style style:name="P757" style:parent-style-name="Default" style:family="paragraph">
      <style:paragraph-properties fo:text-align="justify" fo:margin-bottom="0.009in" fo:line-height="115%" fo:margin-left="0.3152in">
        <style:tab-stops/>
      </style:paragraph-properties>
    </style:style>
    <style:style style:name="T758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759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760" style:parent-style-name="Textbodyindent" style:list-style-name="LFO72" style:family="paragraph">
      <style:paragraph-properties fo:text-align="justify" fo:margin-bottom="0.0833in" fo:line-height="115%">
        <style:tab-stops>
          <style:tab-stop style:type="left" style:position="-2.4687in"/>
        </style:tab-stops>
      </style:paragraph-properties>
    </style:style>
    <style:style style:name="T761" style:parent-style-name="Domyślnaczcionkaakapitu" style:family="text">
      <style:text-properties style:font-name="Arial" style:font-name-complex="Times New Roman" fo:font-weight="normal" style:font-weight-asian="normal" fo:font-size="11pt" style:font-size-asian="11pt" style:font-size-complex="11pt"/>
    </style:style>
    <style:style style:name="T762" style:parent-style-name="Domyślnaczcionkaakapitu" style:family="text">
      <style:text-properties style:font-name="Arial" style:font-name-complex="Times New Roman" fo:font-weight="normal" style:font-weight-asian="normal" fo:font-size="11pt" style:font-size-asian="11pt" style:font-size-complex="11pt"/>
    </style:style>
    <style:style style:name="T763" style:parent-style-name="Domyślnaczcionkaakapitu" style:family="text">
      <style:text-properties style:font-name="Arial" style:font-name-complex="Times New Roman" fo:font-weight="normal" style:font-weight-asian="normal" fo:font-size="11pt" style:font-size-asian="11pt" style:font-size-complex="11pt"/>
    </style:style>
    <style:style style:name="T764" style:parent-style-name="Domyślnaczcionkaakapitu" style:family="text">
      <style:text-properties style:font-name="Arial" style:font-name-asian="Arial" style:font-name-complex="Arial" fo:font-weight="normal" style:font-weight-asian="normal" style:font-style-complex="italic" fo:font-size="11pt" style:font-size-asian="11pt" style:font-size-complex="11pt"/>
    </style:style>
    <style:style style:name="T765" style:parent-style-name="Domyślnaczcionkaakapitu" style:family="text">
      <style:text-properties style:font-name="Arial" style:font-name-asian="TimesNewRomanPSMT" style:font-name-complex="TimesNewRomanPSMT" fo:font-weight="normal" style:font-weight-asian="normal" fo:font-size="11pt" style:font-size-asian="11pt" style:font-size-complex="11pt"/>
    </style:style>
    <style:style style:name="P766" style:parent-style-name="Textbody" style:list-style-name="LFO72" style:family="paragraph">
      <style:paragraph-properties fo:text-align="justify" fo:margin-bottom="0in" fo:line-height="115%">
        <style:tab-stops>
          <style:tab-stop style:type="left" style:position="-5.2187in"/>
        </style:tab-stops>
      </style:paragraph-properties>
    </style:style>
    <style:style style:name="T76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68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76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7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71" style:parent-style-name="Domyślnaczcionkaakapitu" style:family="text">
      <style:text-properties style:font-name="Arial" fo:font-size="11pt" style:font-size-asian="11pt"/>
    </style:style>
    <style:style style:name="T772" style:parent-style-name="Domyślnaczcionkaakapitu" style:family="text">
      <style:text-properties style:font-name="Arial" fo:font-size="11pt" style:font-size-asian="11pt"/>
    </style:style>
    <style:style style:name="T773" style:parent-style-name="Domyślnaczcionkaakapitu" style:family="text">
      <style:text-properties style:font-name="Arial" fo:font-size="11pt" style:font-size-asian="11pt"/>
    </style:style>
    <style:style style:name="T77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75" style:parent-style-name="Domyślnaczcionkaakapitu" style:family="text">
      <style:text-properties style:font-name="Arial" fo:font-size="11pt" style:font-size-asian="11pt"/>
    </style:style>
    <style:style style:name="T776" style:parent-style-name="Domyślnaczcionkaakapitu" style:family="text">
      <style:text-properties style:font-name="Arial" fo:font-size="11pt" style:font-size-asian="11pt"/>
    </style:style>
    <style:style style:name="P777" style:parent-style-name="Textbody" style:list-style-name="LFO72" style:family="paragraph">
      <style:paragraph-properties fo:text-align="justify" fo:line-height="115%" fo:margin-left="0.5208in" fo:text-indent="-0.2395in">
        <style:tab-stops>
          <style:tab-stop style:type="left" style:position="0.2812in"/>
          <style:tab-stop style:type="left" style:position="0.4166in"/>
        </style:tab-stops>
      </style:paragraph-properties>
    </style:style>
    <style:style style:name="T77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7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8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8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8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8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8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85" style:parent-style-name="Domyślnaczcionkaakapitu" style:family="text">
      <style:text-properties style:font-name="Arial" fo:font-size="11pt" style:font-size-asian="11pt"/>
    </style:style>
    <style:style style:name="T78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8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8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789" style:parent-style-name="Textbody" style:list-style-name="LFO72" style:family="paragraph">
      <style:paragraph-properties fo:text-align="justify" fo:line-height="115%">
        <style:tab-stops>
          <style:tab-stop style:type="left" style:position="-3.7187in"/>
          <style:tab-stop style:type="left" style:position="-3.5833in"/>
        </style:tab-stops>
      </style:paragraph-properties>
    </style:style>
    <style:style style:name="T79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9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792" style:parent-style-name="Textbody" style:list-style-name="LFO72" style:family="paragraph">
      <style:paragraph-properties fo:text-align="justify" fo:line-height="115%" fo:margin-left="0.4791in" fo:text-indent="-0.2187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793" style:parent-style-name="Textbody" style:list-style-name="LFO72" style:family="paragraph">
      <style:paragraph-properties fo:text-align="justify" fo:margin-bottom="0in" fo:line-height="115%">
        <style:tab-stops>
          <style:tab-stop style:type="left" style:position="-5.2187in"/>
        </style:tab-stops>
      </style:paragraph-properties>
    </style:style>
    <style:style style:name="P794" style:parent-style-name="Textbody" style:list-style-name="LFO72" style:family="paragraph">
      <style:paragraph-properties fo:text-align="justify" fo:margin-bottom="0in" fo:line-height="115%">
        <style:tab-stops>
          <style:tab-stop style:type="left" style:position="-5.2187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795" style:parent-style-name="Standard" style:list-style-name="LFO72" style:family="paragraph">
      <style:paragraph-properties style:text-autospace="none" fo:text-align="justify" style:vertical-align="auto" fo:line-height="115%"/>
      <style:text-properties fo:hyphenate="true"/>
    </style:style>
    <style:style style:name="T79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9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79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799" style:parent-style-name="Standard" style:list-style-name="LFO72" style:family="paragraph">
      <style:paragraph-properties style:text-autospace="none" fo:text-align="justify" fo:margin-top="0.0784in" fo:margin-bottom="0.0784in" fo:line-height="115%"/>
    </style:style>
    <style:style style:name="T800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80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0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03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0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05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06" style:parent-style-name="Standard" style:family="paragraph">
      <style:paragraph-properties fo:text-align="center" fo:line-height="115%"/>
    </style:style>
    <style:style style:name="T807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08" style:parent-style-name="Textbody" style:list-style-name="LFO73" style:family="paragraph">
      <style:paragraph-properties fo:text-align="justify" fo:line-height="115%"/>
      <style:text-properties style:font-name="Arial" style:font-name-complex="Times New Roman" fo:font-size="11pt" style:font-size-asian="11pt" style:font-size-complex="11pt"/>
    </style:style>
    <style:style style:name="P809" style:parent-style-name="Standard" style:family="paragraph">
      <style:paragraph-properties fo:text-align="justify" fo:line-height="115%"/>
      <style:text-properties style:font-name="Arial" style:font-name-complex="Times New Roman" fo:font-size="11pt" style:font-size-asian="11pt" style:font-size-complex="11pt"/>
    </style:style>
    <style:style style:name="P810" style:parent-style-name="Standard" style:family="paragraph">
      <style:paragraph-properties style:text-autospace="none" fo:text-align="justify" fo:line-height="115%" fo:margin-left="0.5513in">
        <style:tab-stops/>
      </style:paragraph-properties>
      <style:text-properties fo:hyphenate="true"/>
    </style:style>
    <style:style style:name="T811" style:parent-style-name="Domyślnaczcionkaakapitu" style:family="text">
      <style:text-properties style:font-name="Arial" style:font-name-complex="Times New Roman" style:letter-kerning="false" fo:font-size="11pt" style:font-size-asian="11pt" style:font-size-complex="11pt" style:language-asian="pl" style:country-asian="PL"/>
    </style:style>
    <style:style style:name="T812" style:parent-style-name="Domyślnaczcionkaakapitu" style:family="text">
      <style:text-properties style:font-name="Arial" style:font-name-complex="Times New Roman" style:letter-kerning="false" fo:font-size="11pt" style:font-size-asian="11pt" style:font-size-complex="11pt" style:language-asian="pl" style:country-asian="PL"/>
    </style:style>
    <style:style style:name="T813" style:parent-style-name="Domyślnaczcionkaakapitu" style:family="text">
      <style:text-properties style:font-name="Arial" style:font-name-complex="Arial" style:letter-kerning="false" fo:font-size="11pt" style:font-size-asian="11pt" style:font-size-complex="11pt" style:language-asian="pl" style:country-asian="PL"/>
    </style:style>
    <style:style style:name="T814" style:parent-style-name="Domyślnaczcionkaakapitu" style:family="text">
      <style:text-properties style:font-name="Arial" style:font-name-complex="Arial" style:letter-kerning="false" fo:font-size="11pt" style:font-size-asian="11pt" style:font-size-complex="11pt" style:language-asian="pl" style:country-asian="PL"/>
    </style:style>
    <style:style style:name="T815" style:parent-style-name="Domyślnaczcionkaakapitu" style:family="text">
      <style:text-properties style:font-name="Arial" style:font-name-complex="Arial" style:letter-kerning="false" fo:font-size="11pt" style:font-size-asian="11pt" style:font-size-complex="11pt" style:language-asian="pl" style:country-asian="PL"/>
    </style:style>
    <style:style style:name="P816" style:parent-style-name="Standard" style:family="paragraph">
      <style:paragraph-properties fo:text-align="justify" fo:line-height="115%" fo:margin-left="0.2756in">
        <style:tab-stops>
          <style:tab-stop style:type="left" style:position="0.275in"/>
        </style:tab-stops>
      </style:paragraph-properties>
      <style:text-properties style:font-name="Arial" fo:font-size="11pt" style:font-size-asian="11pt" style:font-size-complex="11pt"/>
    </style:style>
    <style:style style:name="P817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818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81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20" style:parent-style-name="Textbody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821" style:parent-style-name="Standard" style:family="paragraph">
      <style:paragraph-properties fo:text-align="justify" fo:line-height="115%" fo:margin-left="0.2756in">
        <style:tab-stops/>
      </style:paragraph-properties>
      <style:text-properties style:font-name="Arial" fo:font-size="11pt" style:font-size-asian="11pt" style:font-size-complex="11pt"/>
    </style:style>
    <style:style style:name="P822" style:parent-style-name="Standard" style:family="paragraph">
      <style:paragraph-properties fo:text-align="justify" fo:line-height="115%" fo:margin-left="0.2756in">
        <style:tab-stops/>
      </style:paragraph-properties>
    </style:style>
    <style:style style:name="T823" style:parent-style-name="Domyślnaczcionkaakapitu" style:family="text">
      <style:text-properties style:font-name="Arial" style:font-name-asian="Verdana" style:font-name-complex="Verdana" fo:font-size="11pt" style:font-size-asian="11pt" style:font-size-complex="11pt"/>
    </style:style>
    <style:style style:name="T824" style:parent-style-name="Domyślnaczcionkaakapitu" style:family="text">
      <style:text-properties style:font-name="Arial" style:font-name-asian="Verdana" style:font-name-complex="Verdana" fo:font-size="11pt" style:font-size-asian="11pt" style:font-size-complex="11pt"/>
    </style:style>
    <style:style style:name="P825" style:parent-style-name="Standard" style:family="paragraph">
      <style:paragraph-properties fo:text-align="justify" fo:line-height="115%" fo:margin-left="0.2756in">
        <style:tab-stops/>
      </style:paragraph-properties>
    </style:style>
    <style:style style:name="T826" style:parent-style-name="Domyślnaczcionkaakapitu" style:family="text">
      <style:text-properties style:font-name="Arial" style:font-name-asian="Verdana" style:font-name-complex="Verdana" fo:font-size="11pt" style:font-size-asian="11pt" style:font-size-complex="11pt"/>
    </style:style>
    <style:style style:name="T827" style:parent-style-name="Domyślnaczcionkaakapitu" style:family="text">
      <style:text-properties style:font-name="Arial" fo:font-size="11pt" style:font-size-asian="11pt" style:font-size-complex="11pt"/>
    </style:style>
    <style:style style:name="T828" style:parent-style-name="Domyślnaczcionkaakapitu" style:family="text">
      <style:text-properties style:font-name="Arial" fo:font-size="11pt" style:font-size-asian="11pt" style:font-size-complex="11pt"/>
    </style:style>
    <style:style style:name="T829" style:parent-style-name="Domyślnaczcionkaakapitu" style:family="text">
      <style:text-properties style:font-name="Arial" style:font-name-asian="Verdana" style:font-name-complex="Verdana" fo:font-size="11pt" style:font-size-asian="11pt" style:font-size-complex="11pt"/>
    </style:style>
    <style:style style:name="T830" style:parent-style-name="Domyślnaczcionkaakapitu" style:family="text">
      <style:text-properties style:font-name="Arial" style:font-name-asian="Verdana" style:font-name-complex="Verdana" fo:font-size="11pt" style:font-size-asian="11pt" style:font-size-complex="11pt"/>
    </style:style>
    <style:style style:name="P831" style:parent-style-name="Standard" style:family="paragraph">
      <style:paragraph-properties fo:text-align="justify" fo:line-height="115%" fo:margin-left="0.2756in">
        <style:tab-stops/>
      </style:paragraph-properties>
    </style:style>
    <style:style style:name="T832" style:parent-style-name="Domyślnaczcionkaakapitu" style:family="text">
      <style:text-properties style:font-name-asian="Verdana" style:font-name-complex="Verdana" fo:font-size="11pt" style:font-size-asian="11pt" style:font-size-complex="11pt" fo:background-color="#FFFFFF"/>
    </style:style>
    <style:style style:name="T833" style:parent-style-name="Domyślnaczcionkaakapitu" style:family="text">
      <style:text-properties style:font-name-asian="Verdana" style:font-name-complex="Verdana" fo:font-size="11pt" style:font-size-asian="11pt" style:font-size-complex="11pt" fo:background-color="#FFFFFF"/>
    </style:style>
    <style:style style:name="P834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835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836" style:parent-style-name="Standard" style:list-style-name="LFO74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P837" style:parent-style-name="Standard" style:family="paragraph">
      <style:paragraph-properties fo:line-height="115%"/>
      <style:text-properties style:font-name="Arial" style:font-name-complex="Times New Roman" fo:font-size="11pt" style:font-size-asian="11pt" style:font-size-complex="11pt"/>
    </style:style>
    <style:style style:name="P838" style:parent-style-name="Textbody" style:list-style-name="LFO74" style:family="paragraph">
      <style:paragraph-properties fo:text-align="justify" fo:margin-bottom="0in" fo:line-height="115%" fo:margin-left="0.4722in" fo:text-indent="0in">
        <style:tab-stops>
          <style:tab-stop style:type="left" style:position="0.7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839" style:parent-style-name="Textbody" style:list-style-name="LFO74" style:family="paragraph">
      <style:paragraph-properties fo:text-align="justify" fo:margin-bottom="0in" fo:line-height="115%" fo:margin-left="0.4722in" fo:text-indent="0in">
        <style:tab-stops>
          <style:tab-stop style:type="left" style:position="0.75in"/>
        </style:tab-stops>
      </style:paragraph-properties>
    </style:style>
    <style:style style:name="T84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41" style:parent-style-name="Domyślnaczcionkaakapitu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84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4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44" style:parent-style-name="Domyślnaczcionkaakapitu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84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846" style:parent-style-name="Textbody" style:list-style-name="LFO74" style:family="paragraph">
      <style:paragraph-properties fo:text-align="justify" fo:margin-bottom="0in" fo:line-height="115%" fo:margin-left="0.4722in" fo:text-indent="0in">
        <style:tab-stops>
          <style:tab-stop style:type="left" style:position="0.75in"/>
        </style:tab-stops>
      </style:paragraph-properties>
    </style:style>
    <style:style style:name="T84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48" style:parent-style-name="Domyślnaczcionkaakapitu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84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5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851" style:parent-style-name="Textbody" style:list-style-name="LFO74" style:family="paragraph">
      <style:paragraph-properties fo:text-align="justify" fo:margin-bottom="0in" fo:line-height="115%" fo:margin-left="0.4722in" fo:text-indent="0in">
        <style:tab-stops>
          <style:tab-stop style:type="left" style:position="0.75in"/>
        </style:tab-stops>
      </style:paragraph-properties>
    </style:style>
    <style:style style:name="T852" style:parent-style-name="Domyślnaczcionkaakapitu" style:family="text">
      <style:text-properties style:font-name="Arial" style:font-name-asian="A" style:font-name-complex="Times New Roman" fo:font-size="11pt" style:font-size-asian="11pt" style:font-size-complex="11pt"/>
    </style:style>
    <style:style style:name="T85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54" style:parent-style-name="Domyślnaczcionkaakapitu" style:family="text">
      <style:text-properties style:font-name="Arial" style:font-name-asian="A" style:font-name-complex="Times New Roman" fo:font-size="11pt" style:font-size-asian="11pt" style:font-size-complex="11pt"/>
    </style:style>
    <style:style style:name="T855" style:parent-style-name="Domyślnaczcionkaakapitu" style:family="text">
      <style:text-properties style:font-name="Arial" style:font-name-asian="A" style:font-name-complex="Times New Roman" fo:font-size="11pt" style:font-size-asian="11pt" style:font-size-complex="11pt"/>
    </style:style>
    <style:style style:name="P856" style:parent-style-name="Textbody" style:list-style-name="LFO74" style:family="paragraph">
      <style:paragraph-properties fo:text-align="justify" fo:margin-bottom="0in" fo:line-height="115%" fo:margin-left="0.4722in" fo:text-indent="0in">
        <style:tab-stops>
          <style:tab-stop style:type="left" style:position="0.75in"/>
        </style:tab-stops>
      </style:paragraph-properties>
      <style:text-properties style:font-name="Arial" style:font-name-asian="A" style:font-name-complex="Times New Roman" fo:font-size="11pt" style:font-size-asian="11pt" style:font-size-complex="11pt"/>
    </style:style>
    <style:style style:name="P857" style:parent-style-name="Textbody" style:list-style-name="LFO74" style:family="paragraph">
      <style:paragraph-properties fo:text-align="justify" fo:margin-bottom="0in" fo:line-height="115%" fo:margin-left="0.4722in" fo:text-indent="0in">
        <style:tab-stops>
          <style:tab-stop style:type="left" style:position="0.75in"/>
        </style:tab-stops>
      </style:paragraph-properties>
      <style:text-properties style:font-name="Arial" style:font-name-asian="A" style:font-name-complex="Times New Roman" fo:font-size="11pt" style:font-size-asian="11pt" style:font-size-complex="11pt"/>
    </style:style>
    <style:style style:name="P858" style:parent-style-name="Textbody" style:list-style-name="LFO74" style:family="paragraph">
      <style:paragraph-properties fo:text-align="justify" fo:margin-bottom="0in" fo:line-height="115%" fo:margin-left="0.4722in" fo:text-indent="0in">
        <style:tab-stops>
          <style:tab-stop style:type="left" style:position="0.75in"/>
        </style:tab-stops>
      </style:paragraph-properties>
      <style:text-properties style:font-name="Arial" style:font-name-asian="A" style:font-name-complex="Times New Roman" fo:font-size="11pt" style:font-size-asian="11pt" style:font-size-complex="11pt"/>
    </style:style>
    <style:style style:name="P859" style:parent-style-name="Standard" style:family="paragraph">
      <style:paragraph-properties fo:text-align="justify" fo:line-height="115%" fo:margin-left="0.4722in" fo:background-color="#FFFFFF">
        <style:tab-stops/>
      </style:paragraph-properties>
    </style:style>
    <style:style style:name="T860" style:parent-style-name="Domyślnaczcionkaakapitu" style:family="text">
      <style:text-properties style:font-name="Arial" style:font-name-asian="A" style:font-name-complex="Times New Roman" fo:font-size="11pt" style:font-size-asian="11pt" style:font-size-complex="11pt"/>
    </style:style>
    <style:style style:name="T861" style:parent-style-name="Domyślnaczcionkaakapitu" style:family="text">
      <style:text-properties style:font-name="Arial" fo:font-size="11pt" style:font-size-asian="11pt"/>
    </style:style>
    <style:style style:name="T862" style:parent-style-name="Domyślnaczcionkaakapitu" style:family="text">
      <style:text-properties style:font-name="Arial" fo:font-size="11pt" style:font-size-asian="11pt"/>
    </style:style>
    <style:style style:name="T86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64" style:parent-style-name="Domyślnaczcionkaakapitu" style:family="text">
      <style:text-properties style:font-name="Arial" fo:font-size="11pt" style:font-size-asian="11pt"/>
    </style:style>
    <style:style style:name="P865" style:parent-style-name="Standard" style:family="paragraph">
      <style:paragraph-properties fo:text-align="justify" fo:line-height="115%" fo:margin-left="0.4722in" fo:background-color="#FFFFFF">
        <style:tab-stops/>
      </style:paragraph-properties>
    </style:style>
    <style:style style:name="T866" style:parent-style-name="Domyślnaczcionkaakapitu" style:family="text">
      <style:text-properties style:font-name="Arial" style:font-name-asian="A" style:font-name-complex="Times New Roman" fo:font-size="11pt" style:font-size-asian="11pt" style:font-size-complex="11pt"/>
    </style:style>
    <style:style style:name="T867" style:parent-style-name="Domyślnaczcionkaakapitu" style:family="text">
      <style:text-properties style:font-name="Arial" style:font-name-asian="A" style:font-name-complex="Times New Roman" fo:font-size="11pt" style:font-size-asian="11pt" style:font-size-complex="11pt"/>
    </style:style>
    <style:style style:name="T868" style:parent-style-name="Domyślnaczcionkaakapitu" style:family="text">
      <style:text-properties style:font-name="Arial" style:font-name-asian="A" style:font-name-complex="Times New Roman" fo:font-size="11pt" style:font-size-asian="11pt" style:font-size-complex="11pt"/>
    </style:style>
    <style:style style:name="T869" style:parent-style-name="Domyślnaczcionkaakapitu" style:family="text">
      <style:text-properties style:font-name="Arial" style:font-name-asian="A" style:font-name-complex="Times New Roman" fo:font-size="11pt" style:font-size-asian="11pt" style:font-size-complex="11pt"/>
    </style:style>
    <style:style style:name="T870" style:parent-style-name="Domyślnaczcionkaakapitu" style:family="text">
      <style:text-properties style:font-name="Arial" style:font-name-asian="A" style:font-name-complex="Times New Roman" fo:font-size="11pt" style:font-size-asian="11pt" style:font-size-complex="11pt"/>
    </style:style>
    <style:style style:name="P871" style:parent-style-name="Standard" style:family="paragraph">
      <style:paragraph-properties fo:text-align="justify" fo:line-height="115%" fo:margin-left="0.4722in" fo:background-color="#FFFFFF">
        <style:tab-stops/>
      </style:paragraph-properties>
    </style:style>
    <style:style style:name="T872" style:parent-style-name="Domyślnaczcionkaakapitu" style:family="text">
      <style:text-properties style:font-name="Arial" style:font-name-asian="Verdana" style:font-name-complex="Times New Roman" fo:font-size="11pt" style:font-size-asian="11pt" style:font-size-complex="11pt"/>
    </style:style>
    <style:style style:name="T873" style:parent-style-name="Domyślnaczcionkaakapitu" style:family="text">
      <style:text-properties style:font-name="Arial" style:font-name-asian="A" style:font-name-complex="Times New Roman" fo:font-size="11pt" style:font-size-asian="11pt" style:font-size-complex="11pt"/>
    </style:style>
    <style:style style:name="T874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875" style:parent-style-name="Domyślnaczcionkaakapitu" style:family="text">
      <style:text-properties style:font-name="Arial" style:font-name-asian="Verdana" style:font-name-complex="Arial" fo:font-size="11pt" style:font-size-asian="11pt" style:font-size-complex="11pt"/>
    </style:style>
    <style:style style:name="T876" style:parent-style-name="Domyślnaczcionkaakapitu" style:family="text">
      <style:text-properties style:font-name="Arial" style:font-name-asian="A" style:font-name-complex="Times New Roman" fo:font-size="11pt" style:font-size-asian="11pt" style:font-size-complex="11pt"/>
    </style:style>
    <style:style style:name="P877" style:parent-style-name="Standard" style:family="paragraph">
      <style:paragraph-properties fo:text-align="justify" fo:line-height="115%" fo:margin-left="0.4722in" fo:background-color="#FFFFFF">
        <style:tab-stops/>
      </style:paragraph-properties>
    </style:style>
    <style:style style:name="P878" style:parent-style-name="Textbody" style:list-style-name="LFO74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879" style:parent-style-name="Tekstpodstawowy22" style:list-style-name="LFO74" style:family="paragraph">
      <style:paragraph-properties fo:text-align="justify" fo:margin-bottom="0.0833in" fo:line-height="115%">
        <style:tab-stops>
          <style:tab-stop style:type="left" style:position="-4.8027in"/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880" style:parent-style-name="Tekstpodstawowy22" style:list-style-name="LFO74" style:family="paragraph">
      <style:paragraph-properties fo:widows="0" fo:orphans="0" fo:text-align="justify" fo:margin-bottom="0.0833in" fo:line-height="150%">
        <style:tab-stops>
          <style:tab-stop style:type="left" style:position="-3.3027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1" style:parent-style-name="Standard" style:list-style-name="LFO74" style:family="paragraph">
      <style:paragraph-properties fo:text-align="justify" fo:margin-bottom="0.0416in" fo:line-height="115%">
        <style:tab-stops>
          <style:tab-stop style:type="left" style:position="-22.5in"/>
          <style:tab-stop style:type="left" style:position="-22.4923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882" style:parent-style-name="Standard" style:list-style-name="LFO74" style:family="paragraph">
      <style:paragraph-properties fo:text-align="justify" fo:margin-bottom="0.0416in" fo:line-height="115%">
        <style:tab-stops>
          <style:tab-stop style:type="left" style:position="-22.5in"/>
          <style:tab-stop style:type="left" style:position="-22.4923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883" style:parent-style-name="Standard" style:list-style-name="LFO74" style:family="paragraph">
      <style:paragraph-properties fo:text-align="justify" fo:margin-bottom="0.0416in" fo:line-height="115%">
        <style:tab-stops>
          <style:tab-stop style:type="left" style:position="-22.5in"/>
          <style:tab-stop style:type="left" style:position="-22.4923in"/>
        </style:tab-stops>
      </style:paragraph-properties>
    </style:style>
    <style:style style:name="T884" style:parent-style-name="Domyślnaczcionkaakapitu" style:family="text">
      <style:text-properties style:font-name="Arial" fo:font-size="11pt" style:font-size-asian="11pt" style:font-size-complex="11pt"/>
    </style:style>
    <style:style style:name="T88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86" style:parent-style-name="Domyślnaczcionkaakapitu" style:family="text">
      <style:text-properties style:font-name="Arial" fo:font-size="11pt" style:font-size-asian="11pt" style:font-size-complex="11pt"/>
    </style:style>
    <style:style style:name="P887" style:parent-style-name="Textbody" style:family="paragraph">
      <style:paragraph-properties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888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889" style:parent-style-name="NormalnyWeb" style:list-style-name="LFO75" style:family="paragraph">
      <style:paragraph-properties fo:text-align="justify" fo:margin-top="0in" fo:margin-bottom="0.0833in" fo:line-height="115%" fo:margin-left="-0.0395in" fo:text-indent="0in">
        <style:tab-stops>
          <style:tab-stop style:type="left" style:position="-1.25in"/>
          <style:tab-stop style:type="left" style:position="-1.2027in"/>
          <style:tab-stop style:type="left" style:position="0.1979in"/>
        </style:tab-stops>
      </style:paragraph-properties>
      <style:text-properties style:font-name="Arial" fo:font-size="11pt" style:font-size-asian="11pt" style:font-size-complex="11pt"/>
    </style:style>
    <style:style style:name="P890" style:parent-style-name="NormalnyWeb" style:family="paragraph">
      <style:paragraph-properties fo:text-align="justify" fo:margin-top="0in" fo:margin-bottom="0.0833in" fo:line-height="115%" fo:margin-left="0.3152in">
        <style:tab-stops>
          <style:tab-stop style:type="left" style:position="0.25in"/>
          <style:tab-stop style:type="left" style:position="0.2972in"/>
        </style:tab-stops>
      </style:paragraph-properties>
    </style:style>
    <style:style style:name="T891" style:parent-style-name="Domyślnaczcionkaakapitu" style:family="text">
      <style:text-properties style:font-name="Arial" fo:font-size="11pt" style:font-size-asian="11pt" style:font-size-complex="11pt"/>
    </style:style>
    <style:style style:name="T892" style:parent-style-name="Domyślnaczcionkaakapitu" style:family="text">
      <style:text-properties style:font-name="Arial" style:font-name-asian="A" fo:font-size="11pt" style:font-size-asian="11pt" style:font-size-complex="11pt"/>
    </style:style>
    <style:style style:name="P893" style:parent-style-name="NormalnyWeb" style:family="paragraph">
      <style:paragraph-properties fo:text-align="justify" fo:margin-top="0in" fo:margin-bottom="0.0833in" fo:line-height="115%" fo:margin-left="0.3152in">
        <style:tab-stops>
          <style:tab-stop style:type="left" style:position="0.25in"/>
          <style:tab-stop style:type="left" style:position="0.2972in"/>
        </style:tab-stops>
      </style:paragraph-properties>
    </style:style>
    <style:style style:name="T894" style:parent-style-name="Domyślnaczcionkaakapitu" style:family="text">
      <style:text-properties style:font-name="Arial" style:font-name-asian="A" fo:font-size="11pt" style:font-size-asian="11pt" style:font-size-complex="11pt" style:text-underline-type="none"/>
    </style:style>
    <style:style style:name="T895" style:parent-style-name="Domyślnaczcionkaakapitu" style:family="text">
      <style:text-properties style:font-name="Arial" fo:font-size="11pt" style:font-size-asian="11pt" style:font-size-complex="11pt" style:text-underline-type="none"/>
    </style:style>
    <style:style style:name="T896" style:parent-style-name="Domyślnaczcionkaakapitu" style:family="text">
      <style:text-properties style:font-name="Arial" fo:font-size="11pt" style:font-size-asian="11pt" style:font-size-complex="11pt" style:text-underline-type="none"/>
    </style:style>
    <style:style style:name="T897" style:parent-style-name="Domyślnaczcionkaakapitu" style:family="text">
      <style:text-properties style:font-name="Arial" fo:font-size="11pt" style:font-size-asian="11pt" style:font-size-complex="11pt"/>
    </style:style>
    <style:style style:name="T898" style:parent-style-name="Domyślnaczcionkaakapitu" style:family="text">
      <style:text-properties style:font-name="Arial" fo:font-size="11pt" style:font-size-asian="11pt" style:font-size-complex="11pt"/>
    </style:style>
    <style:style style:name="P899" style:parent-style-name="NormalnyWeb" style:family="paragraph">
      <style:paragraph-properties fo:text-align="justify" fo:margin-top="0in" fo:margin-bottom="0.0833in" fo:line-height="115%" fo:margin-left="0.3152in">
        <style:tab-stops>
          <style:tab-stop style:type="left" style:position="0.25in"/>
          <style:tab-stop style:type="left" style:position="0.2972in"/>
        </style:tab-stops>
      </style:paragraph-properties>
    </style:style>
    <style:style style:name="T900" style:parent-style-name="Domyślnaczcionkaakapitu" style:family="text">
      <style:text-properties style:font-name="Arial" style:font-name-asian="TimesNewRomanPSMT" fo:font-size="11pt" style:font-size-asian="11pt" style:font-size-complex="11pt" style:text-underline-type="none"/>
    </style:style>
    <style:style style:name="T901" style:parent-style-name="Domyślnaczcionkaakapitu" style:family="text">
      <style:text-properties style:font-name="Arial" style:font-name-asian="TimesNewRomanPSMT" fo:font-size="11pt" style:font-size-asian="11pt" style:font-size-complex="11pt"/>
    </style:style>
    <style:style style:name="P902" style:parent-style-name="NormalnyWeb" style:family="paragraph">
      <style:paragraph-properties fo:widows="0" fo:orphans="0" fo:text-align="justify" fo:margin-top="0in" fo:margin-bottom="0.0833in" fo:line-height="115%">
        <style:tab-stops>
          <style:tab-stop style:type="left" style:position="0.25in"/>
          <style:tab-stop style:type="left" style:position="0.2972in"/>
        </style:tab-stops>
      </style:paragraph-properties>
      <style:text-properties style:font-name="Arial" style:font-name-asian="TimesNewRomanPSMT" fo:font-size="11pt" style:font-size-asian="11pt" style:font-size-complex="11pt"/>
    </style:style>
    <style:style style:name="P903" style:parent-style-name="NormalnyWeb" style:family="paragraph">
      <style:paragraph-properties fo:widows="0" fo:orphans="0" fo:margin-top="0in" fo:margin-bottom="0.0833in" fo:line-height="115%">
        <style:tab-stops>
          <style:tab-stop style:type="left" style:position="0.25in"/>
          <style:tab-stop style:type="left" style:position="0.2972in"/>
        </style:tab-stops>
      </style:paragraph-properties>
      <style:text-properties style:font-name="Arial" style:font-name-asian="TimesNewRomanPSMT" fo:font-size="11pt" style:font-size-asian="11pt" style:font-size-complex="11pt"/>
    </style:style>
    <style:style style:name="P904" style:parent-style-name="NormalnyWeb" style:family="paragraph">
      <style:paragraph-properties fo:text-align="justify" fo:margin-top="0in" fo:margin-bottom="0.0833in" fo:line-height="115%" fo:margin-left="0.3152in">
        <style:tab-stops>
          <style:tab-stop style:type="left" style:position="0.25in"/>
          <style:tab-stop style:type="left" style:position="0.2972in"/>
        </style:tab-stops>
      </style:paragraph-properties>
    </style:style>
    <style:style style:name="T905" style:parent-style-name="Domyślnaczcionkaakapitu" style:family="text">
      <style:text-properties style:font-name="Arial" fo:font-size="11pt" style:font-size-asian="11pt" style:font-size-complex="11pt"/>
    </style:style>
    <style:style style:name="T906" style:parent-style-name="Domyślnaczcionkaakapitu" style:family="text">
      <style:text-properties style:font-name="Arial" fo:font-size="11pt" style:font-size-asian="11pt" style:font-size-complex="11pt"/>
    </style:style>
    <style:style style:name="T907" style:parent-style-name="Domyślnaczcionkaakapitu" style:family="text">
      <style:text-properties style:font-name="Arial" fo:font-size="11pt" style:font-size-asian="11pt" style:font-size-complex="11pt"/>
    </style:style>
    <style:style style:name="P908" style:parent-style-name="NormalnyWeb" style:family="paragraph">
      <style:paragraph-properties fo:text-align="justify" fo:margin-top="0in" fo:margin-bottom="0.0833in" fo:line-height="115%" fo:margin-left="0.3152in">
        <style:tab-stops>
          <style:tab-stop style:type="left" style:position="0.25in"/>
          <style:tab-stop style:type="left" style:position="0.2972in"/>
        </style:tab-stops>
      </style:paragraph-properties>
      <style:text-properties style:font-name="Arial" fo:font-size="11pt" style:font-size-asian="11pt" style:font-size-complex="11pt"/>
    </style:style>
    <style:style style:name="P909" style:parent-style-name="NormalnyWeb" style:family="paragraph">
      <style:paragraph-properties fo:text-align="justify" fo:margin-top="0in" fo:margin-bottom="0.0833in" fo:line-height="115%" fo:margin-left="0.3152in">
        <style:tab-stops>
          <style:tab-stop style:type="left" style:position="0.25in"/>
          <style:tab-stop style:type="left" style:position="0.2972in"/>
        </style:tab-stops>
      </style:paragraph-properties>
    </style:style>
    <style:style style:name="T910" style:parent-style-name="Domyślnaczcionkaakapitu" style:family="text">
      <style:text-properties style:font-name="Arial" fo:font-size="11pt" style:font-size-asian="11pt" style:font-size-complex="11pt"/>
    </style:style>
    <style:style style:name="T911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912" style:parent-style-name="Domyślnaczcionkaakapitu" style:family="text">
      <style:text-properties style:font-name="Arial" fo:font-size="11pt" style:font-size-asian="11pt" style:font-size-complex="11pt"/>
    </style:style>
    <style:style style:name="T913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914" style:parent-style-name="Domyślnaczcionkaakapitu" style:family="text">
      <style:text-properties style:font-name="Arial" fo:font-size="11pt" style:font-size-asian="11pt" style:font-size-complex="11pt"/>
    </style:style>
    <style:style style:name="T915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916" style:parent-style-name="Domyślnaczcionkaakapitu" style:family="text">
      <style:text-properties style:font-name="Arial" fo:font-size="11pt" style:font-size-asian="11pt" style:font-size-complex="11pt"/>
    </style:style>
    <style:style style:name="T917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918" style:parent-style-name="Domyślnaczcionkaakapitu" style:family="text">
      <style:text-properties style:font-name="Arial" fo:font-size="11pt" style:font-size-asian="11pt" style:font-size-complex="11pt"/>
    </style:style>
    <style:style style:name="T919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920" style:parent-style-name="Domyślnaczcionkaakapitu" style:family="text">
      <style:text-properties style:font-name="Arial" fo:font-size="11pt" style:font-size-asian="11pt" style:font-size-complex="11pt"/>
    </style:style>
    <style:style style:name="T921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922" style:parent-style-name="Domyślnaczcionkaakapitu" style:family="text">
      <style:text-properties style:font-name="Arial" fo:font-size="11pt" style:font-size-asian="11pt" style:font-size-complex="11pt"/>
    </style:style>
    <style:style style:name="P923" style:parent-style-name="NormalnyWeb" style:family="paragraph">
      <style:paragraph-properties fo:text-align="justify" fo:margin-top="0in" fo:margin-bottom="0.0833in" fo:line-height="115%" fo:margin-left="0.3152in">
        <style:tab-stops>
          <style:tab-stop style:type="left" style:position="0.25in"/>
          <style:tab-stop style:type="left" style:position="0.2972in"/>
        </style:tab-stops>
      </style:paragraph-properties>
    </style:style>
    <style:style style:name="T924" style:parent-style-name="Domyślnaczcionkaakapitu" style:family="text">
      <style:text-properties style:font-name="Arial" fo:font-size="11pt" style:font-size-asian="11pt" style:font-size-complex="11pt"/>
    </style:style>
    <style:style style:name="T925" style:parent-style-name="Domyślnaczcionkaakapitu" style:family="text">
      <style:text-properties style:font-name="Arial" style:font-name-asian="TimesNewRomanPSMT" fo:font-size="11pt" style:font-size-asian="11pt" style:font-size-complex="11pt"/>
    </style:style>
    <style:style style:name="T926" style:parent-style-name="Domyślnaczcionkaakapitu" style:family="text">
      <style:text-properties style:font-name="Arial" style:font-name-asian="TimesNewRomanPSMT" fo:font-size="11pt" style:font-size-asian="11pt" style:font-size-complex="11pt"/>
    </style:style>
    <style:style style:name="P927" style:parent-style-name="NormalnyWeb" style:family="paragraph">
      <style:paragraph-properties fo:text-align="justify" fo:margin-top="0in" fo:margin-bottom="0.0833in" fo:line-height="115%" fo:margin-left="0.3152in">
        <style:tab-stops>
          <style:tab-stop style:type="left" style:position="0.25in"/>
          <style:tab-stop style:type="left" style:position="0.2972in"/>
        </style:tab-stops>
      </style:paragraph-properties>
    </style:style>
    <style:style style:name="T928" style:parent-style-name="Domyślnaczcionkaakapitu" style:family="text">
      <style:text-properties style:font-name="Arial" style:font-name-asian="TimesNewRomanPSMT" fo:font-size="11pt" style:font-size-asian="11pt" style:font-size-complex="11pt"/>
    </style:style>
    <style:style style:name="T929" style:parent-style-name="Domyślnaczcionkaakapitu" style:family="text">
      <style:text-properties style:font-name="Arial" style:font-name-asian="TimesNewRomanPSMT" fo:font-size="11pt" style:font-size-asian="11pt" style:font-size-complex="11pt" style:text-underline-type="none"/>
    </style:style>
    <style:style style:name="T930" style:parent-style-name="Domyślnaczcionkaakapitu" style:family="text">
      <style:text-properties style:font-name="Arial" style:font-name-asian="TimesNewRomanPSMT" fo:font-size="11pt" style:font-size-asian="11pt" style:font-size-complex="11pt" style:text-underline-type="none"/>
    </style:style>
    <style:style style:name="P931" style:parent-style-name="NormalnyWeb" style:list-style-name="LFO75" style:family="paragraph">
      <style:paragraph-properties fo:text-align="justify" fo:margin-top="0in" fo:margin-bottom="0.0833in" fo:line-height="115%" fo:margin-left="-0.0395in" fo:text-indent="0in">
        <style:tab-stops>
          <style:tab-stop style:type="left" style:position="-1.25in"/>
          <style:tab-stop style:type="left" style:position="-1.2027in"/>
          <style:tab-stop style:type="left" style:position="0.1583in"/>
          <style:tab-stop style:type="left" style:position="0.275in"/>
        </style:tab-stops>
      </style:paragraph-properties>
      <style:text-properties style:font-name="Arial" fo:font-size="11pt" style:font-size-asian="11pt" style:font-size-complex="11pt"/>
    </style:style>
    <style:style style:name="P932" style:parent-style-name="NormalnyWeb" style:list-style-name="LFO75" style:family="paragraph">
      <style:paragraph-properties fo:text-align="justify" fo:margin-top="0in" fo:margin-bottom="0.0833in" fo:line-height="115%" fo:margin-left="-0.0395in" fo:text-indent="0in">
        <style:tab-stops>
          <style:tab-stop style:type="left" style:position="-1.25in"/>
          <style:tab-stop style:type="left" style:position="-1.2027in"/>
          <style:tab-stop style:type="left" style:position="0.1583in"/>
          <style:tab-stop style:type="left" style:position="0.275in"/>
        </style:tab-stops>
      </style:paragraph-properties>
    </style:style>
    <style:style style:name="T933" style:parent-style-name="Domyślnaczcionkaakapitu" style:family="text">
      <style:text-properties style:font-name="Arial" style:font-name-asian="TimesNewRomanPSMT" fo:font-size="11pt" style:font-size-asian="11pt" style:font-size-complex="11pt" style:text-underline-type="none"/>
    </style:style>
    <style:style style:name="P934" style:parent-style-name="NormalnyWeb" style:list-style-name="LFO75" style:family="paragraph">
      <style:paragraph-properties fo:text-align="justify" fo:margin-top="0in" fo:margin-bottom="0.0833in" fo:line-height="115%" fo:margin-left="-0.0395in" fo:text-indent="0in">
        <style:tab-stops>
          <style:tab-stop style:type="left" style:position="-1.25in"/>
          <style:tab-stop style:type="left" style:position="-1.2027in"/>
          <style:tab-stop style:type="left" style:position="0.1583in"/>
          <style:tab-stop style:type="left" style:position="0.275in"/>
        </style:tab-stops>
      </style:paragraph-properties>
    </style:style>
    <style:style style:name="T935" style:parent-style-name="Domyślnaczcionkaakapitu" style:family="text">
      <style:text-properties style:font-name="Arial" style:font-name-asian="TimesNewRomanPSMT" fo:font-size="11pt" style:font-size-asian="11pt" style:font-size-complex="11pt" style:text-underline-type="none"/>
    </style:style>
    <style:style style:name="T936" style:parent-style-name="Domyślnaczcionkaakapitu" style:family="text">
      <style:text-properties style:font-name="Arial" style:font-name-asian="TimesNewRomanPSMT" fo:font-size="11pt" style:font-size-asian="11pt" style:font-size-complex="11pt" style:text-underline-type="none"/>
    </style:style>
    <style:style style:name="P937" style:parent-style-name="NormalnyWeb" style:list-style-name="LFO75" style:family="paragraph">
      <style:paragraph-properties fo:text-align="justify" fo:margin-top="0in" fo:margin-bottom="0.0833in" fo:line-height="115%" fo:margin-left="0in" fo:text-indent="0in">
        <style:tab-stops>
          <style:tab-stop style:type="left" style:position="-1.25in"/>
          <style:tab-stop style:type="left" style:position="-1.2027in"/>
          <style:tab-stop style:type="left" style:position="0.2333in"/>
        </style:tab-stops>
      </style:paragraph-properties>
      <style:text-properties style:font-name="Arial" fo:font-size="11pt" style:font-size-asian="11pt" style:font-size-complex="11pt"/>
    </style:style>
    <style:style style:name="P938" style:parent-style-name="NormalnyWeb" style:family="paragraph">
      <style:paragraph-properties fo:text-align="justify" fo:margin-top="0in" fo:margin-bottom="0.0833in" fo:line-height="115%" fo:margin-left="0.2756in">
        <style:tab-stops>
          <style:tab-stop style:type="left" style:position="0.25in"/>
          <style:tab-stop style:type="left" style:position="0.2972in"/>
        </style:tab-stops>
      </style:paragraph-properties>
      <style:text-properties style:font-name="Arial" fo:font-size="11pt" style:font-size-asian="11pt" style:font-size-complex="11pt"/>
    </style:style>
    <style:style style:name="P939" style:parent-style-name="NormalnyWeb" style:family="paragraph">
      <style:paragraph-properties fo:text-align="justify" fo:margin-top="0in" fo:margin-bottom="0.0833in" fo:line-height="115%" fo:margin-left="0.2756in">
        <style:tab-stops>
          <style:tab-stop style:type="left" style:position="0.25in"/>
          <style:tab-stop style:type="left" style:position="0.2972in"/>
        </style:tab-stops>
      </style:paragraph-properties>
      <style:text-properties style:font-name="Arial" fo:font-size="11pt" style:font-size-asian="11pt" style:font-size-complex="11pt"/>
    </style:style>
    <style:style style:name="P940" style:parent-style-name="NormalnyWeb" style:family="paragraph">
      <style:paragraph-properties fo:text-align="justify" fo:margin-top="0in" fo:margin-bottom="0.0833in" fo:line-height="115%" fo:margin-left="0.2756in">
        <style:tab-stops>
          <style:tab-stop style:type="left" style:position="0.25in"/>
          <style:tab-stop style:type="left" style:position="0.2972in"/>
        </style:tab-stops>
      </style:paragraph-properties>
      <style:text-properties style:font-name="Arial" fo:font-size="11pt" style:font-size-asian="11pt" style:font-size-complex="11pt"/>
    </style:style>
    <style:style style:name="P941" style:parent-style-name="Bezodstępów" style:list-style-name="LFO75" style:family="paragraph">
      <style:paragraph-properties fo:widows="0" fo:orphans="0" fo:text-align="justify" fo:margin-bottom="0.0416in" fo:line-height="115%" fo:margin-left="0.2756in" fo:text-indent="-0.2361in">
        <style:tab-stops>
          <style:tab-stop style:type="left" style:position="-1.25in"/>
          <style:tab-stop style:type="left" style:position="-1.2027in"/>
        </style:tab-stops>
      </style:paragraph-properties>
    </style:style>
    <style:style style:name="T942" style:parent-style-name="Domyślnaczcionkaakapitu" style:family="text">
      <style:text-properties style:font-name="Arial" fo:letter-spacing="0.0027in" fo:font-size="11pt" style:font-size-asian="11pt" style:font-size-complex="11pt"/>
    </style:style>
    <style:style style:name="T943" style:parent-style-name="Domyślnaczcionkaakapitu" style:family="text">
      <style:text-properties style:font-name="Arial" fo:font-style="italic" style:font-style-asian="italic" style:font-style-complex="italic" fo:letter-spacing="0.0027in" fo:font-size="11pt" style:font-size-asian="11pt" style:font-size-complex="11pt"/>
    </style:style>
    <style:style style:name="T944" style:parent-style-name="Domyślnaczcionkaakapitu" style:family="text">
      <style:text-properties style:font-name="Arial" fo:letter-spacing="0.0027in" fo:font-size="11pt" style:font-size-asian="11pt" style:font-size-complex="11pt"/>
    </style:style>
    <style:style style:name="T945" style:parent-style-name="Domyślnaczcionkaakapitu" style:family="text">
      <style:text-properties style:font-name="Arial" fo:letter-spacing="0.0027in" fo:font-size="11pt" style:font-size-asian="11pt" style:font-size-complex="11pt"/>
    </style:style>
    <style:style style:name="P946" style:parent-style-name="Bezodstępów" style:list-style-name="LFO75" style:family="paragraph">
      <style:paragraph-properties fo:widows="0" fo:orphans="0" fo:text-align="justify" fo:margin-bottom="0.0416in" fo:line-height="115%" fo:margin-left="0.2756in" fo:text-indent="-0.2361in">
        <style:tab-stops>
          <style:tab-stop style:type="left" style:position="-1.25in"/>
          <style:tab-stop style:type="left" style:position="-1.2027in"/>
        </style:tab-stops>
      </style:paragraph-properties>
    </style:style>
    <style:style style:name="T947" style:parent-style-name="Domyślnaczcionkaakapitu" style:family="text">
      <style:text-properties style:font-name="Arial" fo:letter-spacing="0.0027in" fo:font-size="11pt" style:font-size-asian="11pt" style:font-size-complex="11pt"/>
    </style:style>
    <style:style style:name="P948" style:parent-style-name="Standard" style:family="paragraph">
      <style:paragraph-properties fo:text-align="center" fo:line-height="115%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949" style:parent-style-name="Standard" style:family="paragraph">
      <style:paragraph-properties fo:text-align="justify" fo:line-height="115%"/>
    </style:style>
    <style:style style:name="T95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5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52" style:parent-style-name="Domyślnaczcionkaakapitu" style:family="text"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T95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54" style:parent-style-name="Domyślnaczcionkaakapitu" style:family="text">
      <style:text-properties style:font-name="Arial" style:font-name-complex="Times New Roman" fo:font-style="italic" style:font-style-asian="italic" fo:font-size="11pt" style:font-size-asian="11pt" style:font-size-complex="11pt"/>
    </style:style>
    <style:style style:name="T95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956" style:parent-style-name="Standard" style:family="paragraph">
      <style:paragraph-properties fo:text-align="justify" fo:line-height="115%"/>
      <style:text-properties style:font-name="Arial" style:font-name-complex="Times New Roman" fo:font-size="11pt" style:font-size-asian="11pt" style:font-size-complex="11pt"/>
    </style:style>
    <style:style style:name="P957" style:parent-style-name="Standard" style:family="paragraph">
      <style:paragraph-properties fo:text-align="justify" fo:line-height="115%"/>
      <style:text-properties style:font-name="Arial" style:font-name-complex="Times New Roman" fo:font-size="11pt" style:font-size-asian="11pt" style:font-size-complex="11pt"/>
    </style:style>
    <style:style style:name="P958" style:parent-style-name="Standard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 style:language-asian="pl" style:country-asian="PL"/>
    </style:style>
    <style:style style:name="P959" style:parent-style-name="Standard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960" style:parent-style-name="Textbody" style:family="paragraph">
      <style:paragraph-properties fo:text-align="center" fo:margin-bottom="0in" fo:line-height="115%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961" style:parent-style-name="Textbody" style:family="paragraph">
      <style:paragraph-properties fo:text-align="justify" fo:margin-bottom="0in" fo:line-height="115%"/>
    </style:style>
    <style:style style:name="T962" style:parent-style-name="Domyślnaczcionkaakapitu" style:family="text">
      <style:text-properties style:font-name="ArialMT" fo:font-size="11pt" style:font-size-asian="11pt"/>
    </style:style>
    <style:style style:name="T963" style:parent-style-name="Domyślnaczcionkaakapitu" style:family="text">
      <style:text-properties style:font-name="Arial" fo:font-size="11pt" style:font-size-asian="11pt" style:font-size-complex="11pt"/>
    </style:style>
    <style:style style:name="T964" style:parent-style-name="Domyślnaczcionkaakapitu" style:family="text">
      <style:text-properties style:font-name="Arial" fo:font-size="11pt" style:font-size-asian="11pt" style:font-size-complex="11pt"/>
    </style:style>
    <style:style style:name="T965" style:parent-style-name="Domyślnaczcionkaakapitu" style:family="text">
      <style:text-properties style:font-name="Arial" style:font-name-asian="SimSun, 'Arial Unicode MS'" style:font-name-complex="Arial" fo:font-size="11pt" style:font-size-asian="11pt" style:font-size-complex="11pt"/>
    </style:style>
    <style:style style:name="T9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7" style:parent-style-name="Domyślnaczcionkaakapitu" style:family="text">
      <style:text-properties style:font-name="Arial" fo:font-size="11pt" style:font-size-asian="11pt" style:font-size-complex="11pt"/>
    </style:style>
    <style:style style:name="T968" style:parent-style-name="Domyślnaczcionkaakapitu" style:family="text">
      <style:text-properties style:font-name="Arial" fo:font-size="11pt" style:font-size-asian="11pt" style:font-size-complex="11pt"/>
    </style:style>
    <style:style style:name="P969" style:parent-style-name="Standard" style:family="paragraph">
      <style:paragraph-properties fo:text-align="justify" fo:line-height="115%"/>
    </style:style>
    <style:style style:name="T970" style:parent-style-name="Domyślnaczcionkaakapitu" style:family="text">
      <style:text-properties style:font-name="ArialMT" fo:font-size="11pt" style:font-size-asian="11pt"/>
    </style:style>
    <style:style style:name="T971" style:parent-style-name="Domyślnaczcionkaakapitu" style:family="text">
      <style:text-properties style:font-name="ArialMT" fo:font-size="11pt" style:font-size-asian="11pt"/>
    </style:style>
    <style:style style:name="T972" style:parent-style-name="Domyślnaczcionkaakapitu" style:family="text">
      <style:text-properties style:font-name="ArialMT" style:font-name-complex="Times New Roman" fo:font-size="11pt" style:font-size-asian="11pt" style:font-size-complex="11pt"/>
    </style:style>
    <style:style style:name="T973" style:parent-style-name="Domyślnaczcionkaakapitu" style:family="text">
      <style:text-properties style:font-name="ArialMT" style:font-name-complex="Times New Roman" fo:font-size="11pt" style:font-size-asian="11pt" style:font-size-complex="11pt"/>
    </style:style>
    <style:style style:name="P974" style:parent-style-name="Standard" style:family="paragraph">
      <style:paragraph-properties fo:text-align="justify" fo:line-height="115%"/>
      <style:text-properties style:font-name="ArialMT" style:font-name-complex="Times New Roman" fo:font-size="11pt" style:font-size-asian="11pt" style:font-size-complex="11pt"/>
    </style:style>
    <style:style style:name="P975" style:parent-style-name="Textbod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976" style:parent-style-name="Default" style:family="paragraph">
      <style:paragraph-properties fo:text-align="justify" fo:margin-bottom="0.1229in"/>
      <style:text-properties style:use-window-font-color="true" fo:font-size="11pt" style:font-size-asian="11pt" style:font-size-complex="11pt"/>
    </style:style>
    <style:style style:name="P977" style:parent-style-name="Textbody" style:family="paragraph">
      <style:paragraph-properties fo:text-align="center" fo:margin-bottom="0in" fo:line-height="115%"/>
    </style:style>
    <style:style style:name="T978" style:parent-style-name="Domyślnaczcionkaakapitu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97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980" style:parent-style-name="Textbody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981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</style:style>
    <style:style style:name="T98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983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984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985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986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</style:style>
    <style:style style:name="T98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88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89" style:parent-style-name="Domyślnaczcionkaakapitu" style:family="text">
      <style:text-properties style:font-name="Arial" style:font-name-asian="TimesNewRomanPSMT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90" style:parent-style-name="Domyślnaczcionkaakapitu" style:family="text">
      <style:text-properties style:font-name="Arial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91" style:parent-style-name="Textbody" style:family="paragraph">
      <style:paragraph-properties fo:text-align="justify" fo:margin-bottom="0in" fo:line-height="115%" fo:margin-left="0.5in" fo:text-indent="-0.25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992" style:parent-style-name="Textbody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993" style:parent-style-name="Standard" style:list-style-name="WW8Num38" style:family="paragraph">
      <style:paragraph-properties fo:text-align="justify" fo:line-height="115%" fo:margin-left="0.4895in" fo:text-indent="-0.239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994" style:parent-style-name="Standard" style:list-style-name="WW8Num38" style:family="paragraph">
      <style:paragraph-properties fo:text-align="justify" fo:line-height="115%">
        <style:tab-stops>
          <style:tab-stop style:type="left" style:position="-4.5in"/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995" style:parent-style-name="Standard" style:list-style-name="WW8Num38" style:family="paragraph">
      <style:paragraph-properties fo:text-align="justify" fo:line-height="115%">
        <style:tab-stops>
          <style:tab-stop style:type="left" style:position="-4.5in"/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996" style:parent-style-name="Standard" style:list-style-name="WW8Num38" style:family="paragraph">
      <style:paragraph-properties fo:text-align="justify" fo:line-height="115%">
        <style:tab-stops>
          <style:tab-stop style:type="left" style:position="-4.5in"/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</style:tab-stops>
      </style:paragraph-properties>
    </style:style>
    <style:style style:name="T99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98" style:parent-style-name="Domyślnaczcionkaakapitu" style:family="text">
      <style:text-properties style:font-name="Arial" style:font-name-complex="Arial" style:letter-kerning="false" fo:font-size="11pt" style:font-size-asian="11pt" style:font-size-complex="11pt" style:language-asian="pl" style:country-asian="PL"/>
    </style:style>
    <style:style style:name="T99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0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01" style:parent-style-name="Standard" style:list-style-name="WW8Num38" style:family="paragraph">
      <style:paragraph-properties fo:text-align="justify" fo:line-height="115%">
        <style:tab-stops>
          <style:tab-stop style:type="left" style:position="-4.5in"/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002" style:parent-style-name="Standard" style:list-style-name="WW8Num38" style:family="paragraph">
      <style:paragraph-properties fo:text-align="justify" fo:line-height="115%" fo:margin-left="0.4895in" fo:text-indent="-0.239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003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1004" style:parent-style-name="Textbody" style:family="paragraph">
      <style:paragraph-properties fo:text-align="justify" fo:margin-bottom="0in" fo:line-height="115%"/>
    </style:style>
    <style:style style:name="T100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006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1007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1008" style:parent-style-name="Textbody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1009" style:parent-style-name="Textbody" style:family="paragraph">
      <style:paragraph-properties fo:text-align="center" fo:margin-bottom="0in" fo:line-height="115%" fo:text-indent="-0.0104in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1010" style:parent-style-name="Textbody" style:family="paragraph">
      <style:paragraph-properties fo:text-align="justify" fo:margin-bottom="0in" fo:line-height="115%"/>
      <style:text-properties style:font-name="Arial" style:font-name-complex="Times New Roman" fo:font-size="11pt" style:font-size-asian="11pt" style:font-size-complex="11pt"/>
    </style:style>
    <style:style style:name="P1011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1012" style:parent-style-name="Textbody" style:family="paragraph">
      <style:paragraph-properties fo:text-align="center" fo:margin-bottom="0in" fo:line-height="115%"/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1013" style:parent-style-name="Normalny" style:family="paragraph">
      <style:paragraph-properties fo:text-align="justify" fo:line-height="115%"/>
      <style:text-properties style:font-name="Arial" style:font-name-asian="Times New Roman" style:font-name-complex="Times New Roman" fo:font-size="11pt" style:font-size-asian="11pt" style:font-size-complex="11pt"/>
    </style:style>
    <style:style style:name="P1014" style:parent-style-name="Textbody" style:family="paragraph">
      <style:paragraph-properties fo:text-align="justify" fo:margin-bottom="0in" fo:line-height="115%"/>
    </style:style>
    <style:style style:name="P1015" style:parent-style-name="Textbody" style:family="paragraph">
      <style:paragraph-properties fo:text-align="justify" fo:margin-bottom="0in" fo:line-height="115%"/>
    </style:style>
    <style:style style:name="P1016" style:parent-style-name="Textbody" style:family="paragraph">
      <style:paragraph-properties fo:text-align="justify" fo:margin-bottom="0in" fo:line-height="115%"/>
    </style:style>
    <style:style style:name="P1017" style:parent-style-name="Textbody" style:family="paragraph">
      <style:paragraph-properties fo:text-align="justify" fo:margin-bottom="0in" fo:line-height="115%"/>
    </style:style>
    <style:style style:name="P1018" style:parent-style-name="Textbody" style:family="paragraph">
      <style:paragraph-properties fo:text-align="justify" fo:margin-bottom="0in" fo:line-height="115%"/>
    </style:style>
    <style:style style:name="T1019" style:parent-style-name="Domyślnaczcionkaakapitu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1020" style:parent-style-name="Domyślnaczcionkaakapitu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1021" style:parent-style-name="Domyślnaczcionkaakapitu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1022" style:parent-style-name="Domyślnaczcionkaakapitu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1023" style:parent-style-name="Domyślnaczcionkaakapitu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1024" style:parent-style-name="Domyślnaczcionkaakapitu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1025" style:parent-style-name="Domyślnaczcionkaakapitu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P1026" style:parent-style-name="Standard" style:family="paragraph">
      <style:paragraph-properties fo:text-align="end"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27" style:parent-style-name="Standard" style:family="paragraph">
      <style:paragraph-properties fo:text-align="end"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28" style:parent-style-name="Standard" style:family="paragraph">
      <style:paragraph-properties fo:text-align="end"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29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30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31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32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33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34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35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36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37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38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39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40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41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42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43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44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45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46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47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48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49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50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51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52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53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54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55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56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57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58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59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end"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end"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67" style:parent-style-name="Standard" style:family="paragraph">
      <style:paragraph-properties fo:text-align="end"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68" style:parent-style-name="Standard" style:family="paragraph">
      <style:paragraph-properties fo:text-align="center" fo:line-height="115%"/>
      <style:text-properties style:font-name="Arial" style:font-name-complex="Times New Roman" fo:font-size="11pt" style:font-size-asian="11pt" style:font-size-complex="11pt"/>
    </style:style>
    <style:style style:name="P1069" style:parent-style-name="Standard" style:family="paragraph">
      <style:paragraph-properties fo:text-align="center" fo:line-height="115%"/>
      <style:text-properties style:font-name="Arial" style:font-name-complex="Times New Roman" fo:font-size="11pt" style:font-size-asian="11pt" style:font-size-complex="11pt"/>
    </style:style>
    <style:style style:name="P1070" style:parent-style-name="NormalnyWeb" style:family="paragraph">
      <style:paragraph-properties fo:text-align="center" fo:margin-top="0in" fo:margin-bottom="0in" fo:line-height="115%"/>
    </style:style>
    <style:style style:name="T1071" style:parent-style-name="Domyślnaczcionkaakapitu" style:family="text">
      <style:text-properties style:font-name="Arial" fo:font-size="11pt" style:font-size-asian="11pt" style:font-size-complex="11pt"/>
    </style:style>
    <style:style style:name="T1072" style:parent-style-name="Domyślnaczcionkaakapitu" style:family="text">
      <style:text-properties style:font-name="Arial" fo:font-size="11pt" style:font-size-asian="11pt" style:font-size-complex="11pt"/>
    </style:style>
    <style:style style:name="T1073" style:parent-style-name="Domyślnaczcionkaakapitu" style:family="text">
      <style:text-properties style:font-name="Arial" fo:font-size="11pt" style:font-size-asian="11pt" style:font-size-complex="11pt"/>
    </style:style>
    <style:style style:name="T10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75" style:parent-style-name="Domyślnaczcionkaakapitu" style:family="text">
      <style:text-properties style:font-name="Arial" style:font-name-asian="Arial" fo:font-weight="bold" style:font-weight-asian="bold" style:font-weight-complex="bold" style:text-scale="107%" fo:font-size="11pt" style:font-size-asian="11pt" style:font-size-complex="11pt" style:language-complex="ar" style:country-complex="SA"/>
    </style:style>
    <style:style style:name="T1076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/>
    </style:style>
    <style:style style:name="T1077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/>
    </style:style>
    <style:style style:name="T1078" style:parent-style-name="Domyślnaczcionkaakapitu2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/>
    </style:style>
    <style:style style:name="P1079" style:parent-style-name="NormalnyWeb" style:family="paragraph">
      <style:paragraph-properties fo:text-align="center" fo:margin-top="0in" fo:margin-bottom="0in" fo:line-height="115%"/>
      <style:text-properties style:font-name="Arial" fo:font-size="11pt" style:font-size-asian="11pt" style:font-size-complex="11pt"/>
    </style:style>
    <style:style style:name="P1080" style:parent-style-name="Textbody" style:family="paragraph">
      <style:paragraph-properties fo:text-align="justify" fo:margin-bottom="0in" fo:line-height="115%"/>
    </style:style>
    <style:style style:name="T1081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 style:language-asian="pl" style:country-asian="PL"/>
    </style:style>
    <style:style style:name="T108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083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 style:language-asian="pl" style:country-asian="PL"/>
    </style:style>
    <style:style style:name="P1084" style:parent-style-name="Standard" style:family="paragraph">
      <style:paragraph-properties fo:text-align="justify" fo:line-height="115%"/>
      <style:text-properties style:font-name="Arial" style:font-name-complex="Times New Roman" fo:font-size="11pt" style:font-size-asian="11pt" style:font-size-complex="11pt"/>
    </style:style>
    <style:style style:name="P1085" style:parent-style-name="Standard" style:family="paragraph">
      <style:paragraph-properties fo:text-align="justify" fo:line-height="115%"/>
    </style:style>
    <style:style style:name="T108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087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88" style:parent-style-name="Standard" style:family="paragraph">
      <style:paragraph-properties fo:text-align="justify" fo:line-height="115%"/>
    </style:style>
    <style:style style:name="T1089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09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09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092" style:parent-style-name="Standard" style:family="paragraph">
      <style:paragraph-properties fo:text-align="justify" fo:line-height="115%"/>
      <style:text-properties style:font-name="Arial" style:font-name-complex="Times New Roman" fo:font-size="11pt" style:font-size-asian="11pt" style:font-size-complex="11pt"/>
    </style:style>
    <style:style style:name="P1093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94" style:parent-style-name="NormalnyWeb" style:family="paragraph">
      <style:paragraph-properties fo:text-align="justify" fo:margin-top="0in" fo:margin-bottom="0in" fo:line-height="115%" fo:margin-left="0.1965in" fo:text-indent="-0.1965in">
        <style:tab-stops/>
      </style:paragraph-properties>
    </style:style>
    <style:style style:name="T1095" style:parent-style-name="Domyślnaczcionkaakapitu" style:family="text">
      <style:text-properties style:font-name="Arial" fo:font-size="11pt" style:font-size-asian="11pt" style:font-size-complex="11pt"/>
    </style:style>
    <style:style style:name="T1096" style:parent-style-name="Domyślnaczcionkaakapitu" style:family="text">
      <style:text-properties fo:font-size="12pt" style:font-size-asian="12pt" style:font-size-complex="12pt"/>
    </style:style>
    <style:style style:name="T1097" style:parent-style-name="Domyślnaczcionkaakapitu" style:family="text">
      <style:text-properties style:font-name="Arial" fo:font-size="11pt" style:font-size-asian="11pt" style:font-size-complex="11pt" fo:background-color="#FFF200"/>
    </style:style>
    <style:style style:name="T1098" style:parent-style-name="Domyślnaczcionkaakapitu" style:family="text">
      <style:text-properties style:font-name="Arial" fo:font-size="11pt" style:font-size-asian="11pt" style:font-size-complex="11pt"/>
    </style:style>
    <style:style style:name="T1099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/>
    </style:style>
    <style:style style:name="T1100" style:parent-style-name="Domyślnaczcionkaakapitu2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/>
    </style:style>
    <style:style style:name="T1101" style:parent-style-name="Domyślnaczcionkaakapitu" style:family="text">
      <style:text-properties style:font-name="Arial" style:font-name-asian="Arial" fo:font-weight="bold" style:font-weight-asian="bold" style:font-weight-complex="bold" style:text-scale="107%" fo:font-size="11pt" style:font-size-asian="11pt" style:font-size-complex="11pt" style:language-complex="ar" style:country-complex="SA"/>
    </style:style>
    <style:style style:name="P1102" style:parent-style-name="NormalnyWeb" style:family="paragraph">
      <style:paragraph-properties fo:text-align="justify" fo:margin-top="0.0694in" fo:margin-bottom="0in" fo:line-height="115%" fo:margin-left="0.1965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103" style:parent-style-name="Standard" style:family="paragraph">
      <style:paragraph-properties fo:text-align="justify" fo:line-height="115%"/>
      <style:text-properties style:font-name="Arial" style:font-name-complex="Times New Roman" fo:font-size="11pt" style:font-size-asian="11pt" style:font-size-complex="11pt"/>
    </style:style>
    <style:style style:name="P1104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110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0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10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108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109" style:parent-style-name="Standard" style:family="paragraph">
      <style:paragraph-properties fo:text-align="justify" fo:line-height="115%" fo:margin-left="0.1965in" fo:text-indent="-0.1965in">
        <style:tab-stops/>
      </style:paragraph-properties>
    </style:style>
    <style:style style:name="T111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1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112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113" style:parent-style-name="Standard" style:family="paragraph">
      <style:paragraph-properties fo:text-align="justify" fo:line-height="115%" fo:margin-left="0.3152in" fo:text-indent="-0.3152in">
        <style:tab-stops>
          <style:tab-stop style:type="left" style:position="0.2958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114" style:parent-style-name="Standard" style:family="paragraph">
      <style:paragraph-properties fo:text-align="justify" fo:line-height="115%" fo:margin-left="0.0166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115" style:parent-style-name="Standard" style:family="paragraph">
      <style:paragraph-properties fo:text-align="justify" fo:line-height="115%" fo:margin-left="0.3152in" fo:text-indent="-0.2756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116" style:parent-style-name="Standard" style:family="paragraph">
      <style:paragraph-properties fo:text-align="justify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117" style:parent-style-name="Standard" style:family="paragraph">
      <style:paragraph-properties fo:text-align="justify" fo:line-height="115%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1118" style:parent-style-name="Standard" style:list-style-name="LFO76" style:family="paragraph">
      <style:paragraph-properties fo:text-align="justify" fo:line-height="115%" fo:margin-left="0.3937in" fo:text-indent="0in">
        <style:tab-stops>
          <style:tab-stop style:type="left" style:position="0.6666in"/>
        </style:tab-stops>
      </style:paragraph-properties>
    </style:style>
    <style:style style:name="T1119" style:parent-style-name="Domyślnaczcionkaakapitu" style:family="text">
      <style:text-properties style:font-name="ArialMT" style:font-name-complex="Times New Roman" fo:font-size="11pt" style:font-size-asian="11pt" style:font-size-complex="11pt"/>
    </style:style>
    <style:style style:name="T1120" style:parent-style-name="Domyślnaczcionkaakapitu" style:family="text">
      <style:text-properties style:font-name="ArialMT" fo:font-size="11pt" style:font-size-asian="11pt" style:font-size-complex="11pt"/>
    </style:style>
    <style:style style:name="P1121" style:parent-style-name="Standard" style:list-style-name="LFO76" style:family="paragraph">
      <style:paragraph-properties fo:text-align="justify" fo:line-height="115%" fo:margin-left="0.3937in" fo:text-indent="0in">
        <style:tab-stops>
          <style:tab-stop style:type="left" style:position="0.6666in"/>
        </style:tab-stops>
      </style:paragraph-properties>
    </style:style>
    <style:style style:name="T1122" style:parent-style-name="Domyślnaczcionkaakapitu" style:family="text">
      <style:text-properties style:font-name="ArialMT" fo:font-size="11pt" style:font-size-asian="11pt"/>
    </style:style>
    <style:style style:name="T1123" style:parent-style-name="Domyślnaczcionkaakapitu" style:family="text">
      <style:text-properties style:font-name="ArialMT" fo:font-size="11pt" style:font-size-asian="11pt"/>
    </style:style>
    <style:style style:name="P1124" style:parent-style-name="Standard" style:list-style-name="LFO76" style:family="paragraph">
      <style:paragraph-properties fo:text-align="justify" fo:line-height="115%" fo:margin-left="0.3937in" fo:text-indent="0in">
        <style:tab-stops>
          <style:tab-stop style:type="left" style:position="0.6666in"/>
        </style:tab-stops>
      </style:paragraph-properties>
      <style:text-properties style:font-name="ArialMT" fo:font-size="11pt" style:font-size-asian="11pt"/>
    </style:style>
    <style:style style:name="P1125" style:parent-style-name="Standard" style:list-style-name="LFO76" style:family="paragraph">
      <style:paragraph-properties fo:text-align="justify" fo:line-height="115%" fo:margin-left="0.3937in" fo:text-indent="0in">
        <style:tab-stops>
          <style:tab-stop style:type="left" style:position="0.6666in"/>
        </style:tab-stops>
      </style:paragraph-properties>
      <style:text-properties style:font-name="ArialMT" fo:font-size="11pt" style:font-size-asian="11pt"/>
    </style:style>
    <style:style style:name="P1126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MT" fo:font-size="11pt" style:font-size-asian="11pt"/>
    </style:style>
    <style:style style:name="P1127" style:parent-style-name="Standard" style:list-style-name="LFO76" style:family="paragraph">
      <style:paragraph-properties fo:text-align="justify" fo:line-height="115%" fo:margin-left="0.3937in" fo:text-indent="0in">
        <style:tab-stops>
          <style:tab-stop style:type="left" style:position="0.6666in"/>
        </style:tab-stops>
      </style:paragraph-properties>
      <style:text-properties style:font-name="ArialMT" fo:font-size="11pt" style:font-size-asian="11pt"/>
    </style:style>
    <style:style style:name="P1128" style:parent-style-name="Standard" style:list-style-name="LFO76" style:family="paragraph">
      <style:paragraph-properties fo:text-align="justify" fo:line-height="115%" fo:margin-left="0.3937in" fo:text-indent="0in">
        <style:tab-stops>
          <style:tab-stop style:type="left" style:position="0.6333in"/>
        </style:tab-stops>
      </style:paragraph-properties>
      <style:text-properties style:font-name="ArialMT" style:font-name-complex="Times New Roman" fo:font-size="11pt" style:font-size-asian="11pt" style:font-size-complex="11pt"/>
    </style:style>
    <style:style style:name="P1129" style:parent-style-name="Standard" style:family="paragraph">
      <style:paragraph-properties fo:text-align="justify" fo:line-height="115%" fo:margin-left="0.3937in" fo:text-indent="-0.3937in">
        <style:tab-stops/>
      </style:paragraph-properties>
    </style:style>
    <style:style style:name="T113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3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132" style:parent-style-name="Standard" style:family="paragraph">
      <style:paragraph-properties fo:text-align="justify" fo:line-height="115%" fo:margin-left="0.3937in" fo:text-indent="-0.3937in">
        <style:tab-stops/>
      </style:paragraph-properties>
    </style:style>
    <style:style style:name="T1133" style:parent-style-name="Domyślnaczcionkaakapitu" style:family="text">
      <style:text-properties style:font-name="Arial" style:font-name-asian="Arial-BoldMT, Arial" style:font-name-complex="Times New Roman" fo:font-size="11pt" style:font-size-asian="11pt" style:font-size-complex="11pt"/>
    </style:style>
    <style:style style:name="T113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3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3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137" style:parent-style-name="Standard" style:family="paragraph">
      <style:paragraph-properties fo:text-align="justify" fo:line-height="115%" fo:margin-left="0.3937in" fo:text-indent="-0.3937in">
        <style:tab-stops/>
      </style:paragraph-properties>
    </style:style>
    <style:style style:name="T1138" style:parent-style-name="Domyślnaczcionkaakapitu" style:family="text">
      <style:text-properties style:font-name="Arial" style:font-name-asian="Arial-BoldMT, Arial" style:font-name-complex="Times New Roman" fo:font-size="11pt" style:font-size-asian="11pt" style:font-size-complex="11pt"/>
    </style:style>
    <style:style style:name="T113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4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4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142" style:parent-style-name="Standard" style:family="paragraph">
      <style:paragraph-properties fo:text-align="justify" fo:line-height="115%" fo:margin-left="0.3937in" fo:text-indent="-0.3937in">
        <style:tab-stops/>
      </style:paragraph-properties>
    </style:style>
    <style:style style:name="T1143" style:parent-style-name="Domyślnaczcionkaakapitu" style:family="text">
      <style:text-properties style:font-name="Arial" style:font-name-asian="Arial-BoldMT, Arial" style:font-name-complex="Times New Roman" fo:font-size="11pt" style:font-size-asian="11pt" style:font-size-complex="11pt"/>
    </style:style>
    <style:style style:name="T114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4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146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147" style:parent-style-name="Style34" style:family="paragraph">
      <style:paragraph-properties fo:margin-bottom="0.009in" fo:line-height="115%" fo:margin-left="0.3152in" fo:text-indent="-0.3152in">
        <style:tab-stops>
          <style:tab-stop style:type="left" style:position="0.2958in"/>
        </style:tab-stops>
      </style:paragraph-properties>
    </style:style>
    <style:style style:name="T1148" style:parent-style-name="Domyślnaczcionkaakapitu" style:family="text">
      <style:text-properties style:font-name-complex="Times New Roman" fo:font-size="11pt" style:font-size-asian="11pt" style:font-size-complex="11pt"/>
    </style:style>
    <style:style style:name="T1149" style:parent-style-name="Domyślnaczcionkaakapitu" style:family="text">
      <style:text-properties style:font-name="ArialMT" fo:font-size="11pt" style:font-size-asian="11pt"/>
    </style:style>
    <style:style style:name="T1150" style:parent-style-name="Domyślnaczcionkaakapitu" style:family="text">
      <style:text-properties style:font-name="ArialMT" style:font-name-complex="Times New Roman" fo:font-size="11pt" style:font-size-asian="11pt" style:font-size-complex="11pt"/>
    </style:style>
    <style:style style:name="P1151" style:parent-style-name="Style34" style:family="paragraph">
      <style:paragraph-properties fo:margin-bottom="0.009in" fo:line-height="115%" fo:margin-left="0.1965in" fo:text-indent="-0.1965in">
        <style:tab-stops>
          <style:tab-stop style:type="left" style:position="0.2958in"/>
        </style:tab-stops>
      </style:paragraph-properties>
    </style:style>
    <style:style style:name="T115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15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15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155" style:parent-style-name="Standard" style:family="paragraph">
      <style:paragraph-properties fo:text-align="justify" fo:line-height="115%"/>
      <style:text-properties style:font-name="Arial" style:font-name-complex="Times New Roman" fo:font-size="11pt" style:font-size-asian="11pt" style:font-size-complex="11pt"/>
    </style:style>
    <style:style style:name="P1156" style:parent-style-name="Standard" style:family="paragraph">
      <style:paragraph-properties fo:text-align="justify" fo:line-height="115%" fo:margin-left="0.5in" fo:text-indent="-0.5in">
        <style:tab-stops>
          <style:tab-stop style:type="left" style:position="0.3937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157" style:parent-style-name="Standard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58" style:parent-style-name="Standard" style:family="paragraph">
      <style:paragraph-properties fo:text-align="justify" fo:line-height="115%" fo:margin-left="0.5909in" fo:text-indent="-0.2159in">
        <style:tab-stops>
          <style:tab-stop style:type="left" style:position="0.5909in"/>
        </style:tab-stops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59" style:parent-style-name="Standard" style:family="paragraph">
      <style:paragraph-properties fo:text-align="justify" fo:line-height="115%" fo:text-indent="0.375in"/>
      <style:text-properties style:font-name="Arial" style:font-name-complex="Times New Roman" style:font-weight-complex="bold" fo:font-size="11pt" style:font-size-asian="11pt" style:font-size-complex="11pt"/>
    </style:style>
    <style:style style:name="P1160" style:parent-style-name="Standard" style:family="paragraph">
      <style:paragraph-properties fo:text-align="justify" fo:line-height="115%" fo:margin-left="0.5909in" fo:text-indent="-0.2159in">
        <style:tab-stops/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61" style:parent-style-name="Standard" style:family="paragraph">
      <style:paragraph-properties fo:text-align="justify" fo:line-height="115%" fo:margin-left="0.5909in" fo:text-indent="-0.2159in">
        <style:tab-stops/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62" style:parent-style-name="Standard" style:family="paragraph">
      <style:paragraph-properties fo:text-align="justify" fo:line-height="115%" fo:margin-left="0.625in" fo:text-indent="-0.2159in">
        <style:tab-stops/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63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64" style:parent-style-name="Standard" style:family="paragraph">
      <style:paragraph-properties fo:text-align="justify" fo:line-height="115%" fo:margin-left="0.5909in" fo:text-indent="-0.1972in">
        <style:tab-stops/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65" style:parent-style-name="Standard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66" style:parent-style-name="Standard" style:family="paragraph">
      <style:paragraph-properties fo:text-align="justify" fo:line-height="115%" fo:text-indent="0.3937in"/>
      <style:text-properties style:font-name="Arial" style:font-name-complex="Times New Roman" style:font-weight-complex="bold" fo:font-size="11pt" style:font-size-asian="11pt" style:font-size-complex="11pt"/>
    </style:style>
    <style:style style:name="P1167" style:parent-style-name="Standard" style:family="paragraph">
      <style:paragraph-properties fo:text-align="justify" fo:line-height="115%" fo:text-indent="0.3937in"/>
      <style:text-properties style:font-name="Arial" style:font-name-complex="Times New Roman" style:font-weight-complex="bold" fo:font-size="11pt" style:font-size-asian="11pt" style:font-size-complex="11pt"/>
    </style:style>
    <style:style style:name="P1168" style:parent-style-name="Standard" style:family="paragraph">
      <style:paragraph-properties fo:text-align="justify" fo:line-height="115%" fo:text-indent="0.3937in"/>
      <style:text-properties style:font-name="Arial" style:font-name-complex="Times New Roman" style:font-weight-complex="bold" fo:font-size="11pt" style:font-size-asian="11pt" style:font-size-complex="11pt"/>
    </style:style>
    <style:style style:name="P1169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70" style:parent-style-name="Standard" style:family="paragraph">
      <style:paragraph-properties fo:text-align="justify" fo:line-height="115%" fo:margin-left="0.25in" fo:text-indent="-0.25in">
        <style:tab-stops/>
      </style:paragraph-properties>
    </style:style>
    <style:style style:name="T1171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1172" style:parent-style-name="Domyślnaczcionkaakapitu" style:family="text">
      <style:text-properties style:font-name="Arial" style:font-name-complex="Times New Roman" style:font-weight-complex="bold" fo:font-size="10.5pt" style:font-size-asian="10.5pt" style:font-size-complex="10.5pt"/>
    </style:style>
    <style:style style:name="P1173" style:parent-style-name="Standard" style:family="paragraph">
      <style:paragraph-properties fo:text-align="justify" fo:line-height="115%"/>
      <style:text-properties style:font-name="Arial" style:font-name-complex="Times New Roman" style:font-weight-complex="bold" fo:font-size="11pt" style:font-size-asian="11pt" style:font-size-complex="11pt"/>
    </style:style>
    <style:style style:name="P1174" style:parent-style-name="Standard" style:family="paragraph">
      <style:paragraph-properties fo:text-align="justify" fo:line-height="115%" fo:margin-left="0.375in" fo:text-indent="-0.375in">
        <style:tab-stops>
          <style:tab-stop style:type="left" style:position="0.25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175" style:parent-style-name="Standard" style:family="paragraph">
      <style:paragraph-properties fo:text-align="justify" fo:line-height="115%" fo:margin-left="0.25in" fo:text-indent="-0.25in">
        <style:tab-stops/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76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77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78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79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180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181" style:parent-style-name="Standard" style:family="paragraph">
      <style:paragraph-properties fo:text-align="justify" fo:line-height="115%"/>
      <style:text-properties style:font-name="Arial" style:font-name-complex="Times New Roman" fo:font-size="11pt" style:font-size-asian="11pt" style:font-size-complex="11pt"/>
    </style:style>
    <style:style style:name="P1182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Times New Roman" fo:font-size="11pt" style:font-size-asian="11pt" style:font-size-complex="11pt"/>
    </style:style>
    <style:style style:name="P1183" style:parent-style-name="Standard" style:family="paragraph">
      <style:paragraph-properties fo:text-align="justify" fo:line-height="11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184" style:parent-style-name="Standard" style:family="paragraph">
      <style:paragraph-properties fo:text-align="justify" fo:line-height="115%" fo:margin-left="0.5in" fo:text-indent="-0.5in">
        <style:tab-stops>
          <style:tab-stop style:type="left" style:position="0.3937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185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86" style:parent-style-name="Standard" style:family="paragraph">
      <style:paragraph-properties fo:text-align="justify" fo:line-height="115%"/>
      <style:text-properties style:font-name="Arial" style:font-name-complex="Times New Roman" style:font-weight-complex="bold" fo:font-size="11pt" style:font-size-asian="11pt" style:font-size-complex="11pt"/>
    </style:style>
    <style:style style:name="P1187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88" style:parent-style-name="Standard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89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90" style:parent-style-name="Standard" style:family="paragraph">
      <style:paragraph-properties fo:text-align="justify" fo:line-height="115%" fo:margin-left="0.3937in" fo:text-indent="-0.3937in">
        <style:tab-stops/>
      </style:paragraph-properties>
    </style:style>
    <style:style style:name="T1191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119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9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19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195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96" style:parent-style-name="Standard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Times New Roman" style:font-weight-complex="bold" fo:font-size="11pt" style:font-size-asian="11pt" style:font-size-complex="11pt"/>
    </style:style>
    <style:style style:name="P1197" style:parent-style-name="Standard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1198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1199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1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1" style:parent-style-name="Standard" style:family="paragraph">
      <style:paragraph-properties fo:text-align="justify" fo:line-height="115%" fo:margin-left="0.5in" fo:text-indent="-0.5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2" style:parent-style-name="Standard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203" style:parent-style-name="Standard" style:family="paragraph">
      <style:paragraph-properties fo:text-align="justify" fo:line-height="115%" fo:text-indent="0.3937in"/>
    </style:style>
    <style:style style:name="T120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1206" style:parent-style-name="Standard" style:family="paragraph">
      <style:paragraph-properties fo:text-align="justify" fo:line-height="115%" fo:text-indent="0.3937in"/>
      <style:text-properties style:font-name="Arial" style:font-name-complex="Arial" style:font-weight-complex="bold" fo:font-size="11pt" style:font-size-asian="11pt" style:font-size-complex="11pt"/>
    </style:style>
    <style:style style:name="P1207" style:parent-style-name="Standard" style:family="paragraph">
      <style:paragraph-properties fo:text-align="justify" fo:line-height="115%">
        <style:tab-stops>
          <style:tab-stop style:type="left" style:position="4.8333in"/>
        </style:tab-stops>
      </style:paragraph-properties>
    </style:style>
    <style:style style:name="T120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0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12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212" style:parent-style-name="Domyślnaczcionkaakapitu1" style:family="text">
      <style:text-properties style:font-name="Arial" style:font-name-asian="ArialNarrow, Arial" style:font-name-complex="Arial" fo:font-weight="bold" style:font-weight-asian="bold" style:text-scale="107%" fo:font-size="11pt" style:font-size-asian="11pt" style:font-size-complex="11pt" style:language-asian="pl" style:country-asian="PL"/>
    </style:style>
    <style:style style:name="T1213" style:parent-style-name="Domyślnaczcionkaakapitu1" style:family="text">
      <style:text-properties style:font-name="Arial" style:font-name-asian="ArialNarrow" style:font-name-complex="Arial" fo:font-weight="bold" style:font-weight-asian="bold" style:text-scale="107%" fo:font-size="11pt" style:font-size-asian="11pt" style:font-size-complex="11pt" style:language-asian="pl" style:country-asian="PL"/>
    </style:style>
    <style:style style:name="T1214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pl" style:country-asian="PL"/>
    </style:style>
    <style:style style:name="T1215" style:parent-style-name="Domyślnaczcionkaakapitu2" style:family="text">
      <style:text-properties style:font-name="Arial" style:font-name-asian="ArialNarrow" style:font-name-complex="Arial" fo:font-weight="bold" style:font-weight-asian="bold" style:text-scale="107%" fo:font-size="11pt" style:font-size-asian="11pt" style:font-size-complex="11pt" style:language-asian="pl" style:country-asian="PL"/>
    </style:style>
    <style:style style:name="P1216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17" style:parent-style-name="Standard" style:family="paragraph">
      <style:paragraph-properties fo:text-align="justify" fo:line-height="115%" fo:margin-left="0.3937in" fo:text-indent="-0.3937in">
        <style:tab-stops/>
      </style:paragraph-properties>
    </style:style>
    <style:style style:name="T121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1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20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P1221" style:parent-style-name="Standard" style:family="paragraph">
      <style:paragraph-properties fo:text-align="justify" fo:line-height="115%" fo:margin-left="0.5in" fo:text-indent="-0.5in">
        <style:tab-stops>
          <style:tab-stop style:type="left" style:position="0.3937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222" style:parent-style-name="Standard" style:family="paragraph">
      <style:paragraph-properties fo:text-align="justify" fo:line-height="115%" fo:margin-left="0.3937in" fo:text-indent="-0.3937in">
        <style:tab-stops/>
      </style:paragraph-properties>
    </style:style>
    <style:style style:name="T1223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1224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122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226" style:parent-style-name="Standard" style:family="paragraph">
      <style:paragraph-properties fo:text-align="justify" fo:line-height="115%"/>
    </style:style>
    <style:style style:name="T1227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1228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229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P1230" style:parent-style-name="Standard" style:family="paragraph">
      <style:paragraph-properties fo:text-align="justify" fo:line-height="115%"/>
      <style:text-properties style:font-name="Arial" style:font-name-complex="Times New Roman" style:font-weight-complex="bold" fo:font-size="11pt" style:font-size-asian="11pt" style:font-size-complex="11pt"/>
    </style:style>
    <style:style style:name="P1231" style:parent-style-name="Standard" style:family="paragraph">
      <style:paragraph-properties fo:text-align="justify" fo:line-height="115%"/>
      <style:text-properties style:font-name="Arial" style:font-name-complex="Times New Roman" style:font-weight-complex="bold" fo:font-size="11pt" style:font-size-asian="11pt" style:font-size-complex="11pt"/>
    </style:style>
    <style:style style:name="P1232" style:parent-style-name="Standard" style:family="paragraph">
      <style:paragraph-properties fo:text-align="justify" fo:line-height="115%"/>
      <style:text-properties style:font-name="Arial" style:font-name-complex="Times New Roman" style:font-weight-complex="bold" fo:font-size="11pt" style:font-size-asian="11pt" style:font-size-complex="11pt"/>
    </style:style>
    <style:style style:name="P1233" style:parent-style-name="Standard" style:family="paragraph">
      <style:paragraph-properties style:text-autospace="none" fo:text-align="justify" fo:line-height="115%"/>
      <style:text-properties style:font-name="Arial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1234" style:parent-style-name="Standard" style:family="paragraph">
      <style:paragraph-properties style:text-autospace="none" fo:text-align="justify" fo:line-height="115%"/>
      <style:text-properties style:font-name="Arial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1235" style:parent-style-name="Standard" style:family="paragraph">
      <style:paragraph-properties style:text-autospace="none" fo:text-align="justify" fo:line-height="115%"/>
      <style:text-properties style:font-name="Arial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1236" style:parent-style-name="Standard" style:family="paragraph">
      <style:paragraph-properties style:text-autospace="none" fo:text-align="justify" fo:line-height="115%"/>
      <style:text-properties style:font-name="Arial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1237" style:parent-style-name="Standard" style:family="paragraph">
      <style:paragraph-properties style:text-autospace="none" fo:text-align="justify" fo:line-height="115%"/>
      <style:text-properties style:font-name="Arial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1238" style:parent-style-name="Standard" style:family="paragraph">
      <style:paragraph-properties fo:text-align="end" fo:line-height="115%"/>
      <style:text-properties style:font-name="Arial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1239" style:parent-style-name="Standard" style:family="paragraph">
      <style:paragraph-properties fo:text-align="end" fo:line-height="115%"/>
      <style:text-properties style:font-name="Arial" style:font-name-complex="Times New Roman" fo:font-size="10pt" style:font-size-asian="10pt" style:font-size-complex="10pt"/>
    </style:style>
    <style:style style:name="P1240" style:parent-style-name="Standard" style:family="paragraph">
      <style:paragraph-properties fo:text-align="center" fo:line-height="115%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241" style:parent-style-name="Quotations" style:family="paragraph">
      <style:paragraph-properties fo:margin-bottom="0.0395in" fo:margin-left="0in">
        <style:tab-stops/>
      </style:paragraph-properties>
    </style:style>
    <style:style style:name="T1242" style:parent-style-name="Domyślnaczcionkaakapitu" style:family="text">
      <style:text-properties style:font-name="Arial, sans-serif" style:font-name-complex="Arial" fo:font-weight="bold" style:font-weight-asian="bold" style:font-weight-complex="bold" fo:letter-spacing="0.0069in" fo:font-size="9.5pt" style:font-size-asian="9.5pt" style:font-size-complex="9.5pt"/>
    </style:style>
    <style:style style:name="T1243" style:parent-style-name="Domyślnaczcionkaakapitu" style:family="text">
      <style:text-properties style:font-name="Arial, sans-serif" fo:font-weight="bold" style:font-weight-asian="bold" fo:font-size="9.5pt" style:font-size-asian="9.5pt" style:font-size-complex="9.5pt"/>
    </style:style>
    <style:style style:name="P1244" style:parent-style-name="Quotations" style:family="paragraph">
      <style:paragraph-properties fo:margin-bottom="0.039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P1245" style:parent-style-name="Quotations" style:family="paragraph">
      <style:paragraph-properties fo:text-align="justify" fo:margin-bottom="0.0784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46" style:parent-style-name="Quotations" style:family="paragraph">
      <style:paragraph-properties fo:text-align="justify" fo:margin-bottom="0.0395in" fo:margin-left="0.0395in" fo:margin-right="0in">
        <style:tab-stops/>
      </style:paragraph-properties>
    </style:style>
    <style:style style:name="T12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0" style:parent-style-name="Quotations" style:family="paragraph">
      <style:paragraph-properties fo:text-align="justify" fo:margin-bottom="0in" style:line-height-at-least="0.125in" fo:margin-left="0.0395in" fo:margin-right="0in">
        <style:tab-stops/>
      </style:paragraph-properties>
    </style:style>
    <style:style style:name="T12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54" style:parent-style-name="Quotations" style:family="paragraph">
      <style:paragraph-properties fo:text-align="justify" fo:margin-bottom="0in" fo:margin-left="0.2361in" fo:margin-righ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55" style:parent-style-name="Quotations" style:family="paragraph">
      <style:paragraph-properties fo:text-align="justify" fo:margin-bottom="0in" fo:margin-left="0.2361in" fo:margin-right="0in">
        <style:tab-stops/>
      </style:paragraph-properties>
    </style:style>
    <style:style style:name="T125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5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59" style:parent-style-name="Quotations" style:family="paragraph">
      <style:paragraph-properties fo:text-align="justify" fo:margin-bottom="0.0395in" fo:margin-left="0.0395in" fo:margin-right="0in">
        <style:tab-stops/>
      </style:paragraph-properties>
    </style:style>
    <style:style style:name="T12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63" style:parent-style-name="Quotations" style:family="paragraph">
      <style:paragraph-properties fo:text-align="justify" fo:margin-bottom="0.0395in" fo:margin-left="0.0395in" fo:margin-right="0in">
        <style:tab-stops/>
      </style:paragraph-properties>
    </style:style>
    <style:style style:name="T12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67" style:parent-style-name="Quotations" style:family="paragraph">
      <style:paragraph-properties fo:text-align="justify" fo:margin-bottom="0.0395in" fo:margin-left="0.0395in" fo:margin-right="0in">
        <style:tab-stops/>
      </style:paragraph-properties>
    </style:style>
    <style:style style:name="T12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72" style:parent-style-name="Quotations" style:family="paragraph">
      <style:paragraph-properties fo:text-align="justify" fo:margin-bottom="0.0395in" fo:margin-left="0.0395in" fo:margin-right="0in">
        <style:tab-stops/>
      </style:paragraph-properties>
    </style:style>
    <style:style style:name="T12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76" style:parent-style-name="Quotations" style:family="paragraph">
      <style:paragraph-properties fo:text-align="justify" fo:margin-bottom="0.0395in" fo:margin-left="0.0395in" fo:margin-right="0in">
        <style:tab-stops/>
      </style:paragraph-properties>
    </style:style>
    <style:style style:name="T12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79" style:parent-style-name="Quotations" style:family="paragraph">
      <style:paragraph-properties fo:text-align="justify" fo:margin-bottom="0.0395in" fo:margin-left="0.0395in" fo:margin-right="0in">
        <style:tab-stops/>
      </style:paragraph-properties>
    </style:style>
    <style:style style:name="T12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83" style:parent-style-name="Quotations" style:family="paragraph">
      <style:paragraph-properties fo:text-align="justify" fo:margin-bottom="0.0395in" fo:margin-left="0.3541in" fo:margin-righ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84" style:parent-style-name="Quotations" style:family="paragraph">
      <style:paragraph-properties fo:text-align="justify" fo:margin-bottom="0.0395in" fo:margin-left="0.3541in" fo:margin-righ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85" style:parent-style-name="Quotations" style:family="paragraph">
      <style:paragraph-properties fo:text-align="justify" fo:margin-bottom="0.0395in" fo:margin-left="0.3541in" fo:margin-righ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86" style:parent-style-name="Quotations" style:family="paragraph">
      <style:paragraph-properties fo:text-align="justify" fo:margin-bottom="0.0395in" fo:margin-left="0.5513in" fo:margin-righ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87" style:parent-style-name="Quotations" style:family="paragraph">
      <style:paragraph-properties fo:text-align="justify" fo:margin-bottom="0.0395in" fo:margin-left="0.5513in" fo:margin-righ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88" style:parent-style-name="Quotations" style:family="paragraph">
      <style:paragraph-properties fo:text-align="justify" fo:margin-bottom="0.0395in" fo:margin-left="0.5513in" fo:margin-righ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89" style:parent-style-name="Quotations" style:family="paragraph">
      <style:paragraph-properties fo:text-align="justify" fo:margin-bottom="0.0395in" fo:margin-left="0.3541in" fo:margin-righ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90" style:parent-style-name="Quotations" style:family="paragraph">
      <style:paragraph-properties fo:text-align="justify" fo:margin-bottom="0.0395in" fo:margin-left="0.0395in" fo:margin-righ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91" style:parent-style-name="Quotations" style:family="paragraph">
      <style:paragraph-properties fo:text-align="justify" fo:margin-bottom="0in" fo:margin-left="0.0395in" fo:margin-right="0in">
        <style:tab-stops/>
      </style:paragraph-properties>
    </style:style>
    <style:style style:name="T12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94" style:parent-style-name="Quotations" style:family="paragraph">
      <style:paragraph-properties fo:text-align="justify" fo:margin-bottom="0in" fo:margin-left="0.2361in" fo:margin-right="0in">
        <style:tab-stops>
          <style:tab-stop style:type="left" style:position="0.0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95" style:parent-style-name="Quotations" style:family="paragraph">
      <style:paragraph-properties fo:text-align="justify" fo:margin-bottom="0in" fo:margin-left="0.2361in" fo:margin-right="0in">
        <style:tab-stops>
          <style:tab-stop style:type="left" style:position="0.0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96" style:parent-style-name="Quotations" style:family="paragraph">
      <style:paragraph-properties fo:text-align="justify" fo:margin-bottom="0.0395in" fo:margin-left="0.0395in" fo:margin-right="0in">
        <style:tab-stops/>
      </style:paragraph-properties>
    </style:style>
    <style:style style:name="T12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00" style:parent-style-name="Quotations" style:family="paragraph">
      <style:paragraph-properties fo:text-align="justify" fo:margin-bottom="0.0395in" fo:margin-left="0.0395in" fo:margin-right="0in">
        <style:tab-stops/>
      </style:paragraph-properties>
    </style:style>
    <style:style style:name="T13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03" style:parent-style-name="Standard" style:family="paragraph">
      <style:paragraph-properties fo:text-align="center" fo:line-height="115%" fo:margin-left="0.0395in">
        <style:tab-stops/>
      </style:paragraph-properties>
    </style:style>
  </office:automatic-styles>
  <office:body>
    <office:text text:use-soft-page-breaks="true">
      <text:p text:style-name="P1">Dodatek nr 11 do SWZ</text:p>
      <text:p text:style-name="P3"><text:span text:style-name="T4"><text:s text:c="58"/>WZÓR UMOWY <text:s/></text:span><text:span text:style-name="T5">Nr <text:s/>…………..</text:span></text:p>
      <text:p text:style-name="P6"/>
      <text:p text:style-name="P7"><text:span text:style-name="T8">Zawarta w dniu ………………….r. pomiędzy<text:s/></text:span><text:span text:style-name="T9">Gminą Żytno, ul. Krótka 4, 97-532 Żytno,</text:span><text:s text:c="31"/>NIP 772 22 60 228,<text:s/><text:span text:style-name="T10">zwaną w dalszej części umowy Zamawiającym,</text:span></text:p>
      <text:p text:style-name="P11">reprezentowaną przez:</text:p>
      <text:p text:style-name="P12"><text:span text:style-name="T13">Mirosława Ociepę – Wójta Gminy Żytno</text:span></text:p>
      <text:p text:style-name="P14">a</text:p>
      <text:p text:style-name="P15"><text:span text:style-name="T16">……………………………………………..</text:span><text:span text:style-name="T17">NIP …………………., REGON …………………</text:span></text:p>
      <text:p text:style-name="P18"/>
      <text:p text:style-name="P19">zwany w dalszej części Wykonawcą</text:p>
      <text:p text:style-name="P20">łącznie zwanymi „Stronami”, a odrębnie „Stroną”</text:p>
      <text:p text:style-name="P21">Mając na uwadze wynik postępowania o udzielenie zamówienia publicznego w trybie podstawowym, o którym mowa w art. 275 pkt 1 ustawy z dnia 11 września 2019 r. Prawo zamówień publicznych (Dz.U. z 2019 r. poz. 2019 ze zm.) <text:s/>na<text:s/>wybór Wykonawcy dla realizacji zadania pn.:<text:s/></text:p>
      <text:p text:style-name="P22"><text:span text:style-name="T23">„</text:span><text:bookmark-start text:name="_Hlk82677885"/><text:span text:style-name="T24">Przebudowa dróg w miejscowości Borzykowa – ul. Krótka, Plac 1000-lecia</text:span><text:bookmark-end text:name="_Hlk82677885"/><text:span text:style-name="T25">”</text:span></text:p>
      <text:p text:style-name="P26">o następującej treści:</text:p>
      <text:p text:style-name="P27"/>
      <text:p text:style-name="P28">§ 1.</text:p>
      <text:p text:style-name="P29"><text:span text:style-name="T30">1. Zamawiający powierza, a Wykonawca przyjmuje do realizacji wykonanie zadania</text:span><text:span text:style-name="T31">:<text:s/></text:span><text:span text:style-name="T32">„Przebudowy dróg w<text:s/></text:span><text:span text:style-name="T33">miejscowości Borzykowa – ul. Krótka, Plac 1000-lecia”.</text:span></text:p>
      <text:p text:style-name="P34">Zakres robót obejmuje wykonanie między innymi:</text:p>
      <text:p text:style-name="P35">a) <text:s text:c="2"/>Przebudowa ul. Krótkiej</text:p>
      <text:p text:style-name="P36">- roboty przygotowawcze - pomiarowe, karczowanie pni, korytowanie jezdni i chodników, wywóz <text:s text:c="2"/></text:p>
      <text:p text:style-name="P37"><text:s text:c="3"/>ziemi,<text:s/></text:p>
      <text:p text:style-name="P38">-<text:s/>wykonanie jezdni – profilowanie i zagęszczenie podłoża, podbudowa, oczyszczenie i skropienie<text:s/></text:p>
      <text:p text:style-name="P39"><text:s text:c="3"/>asfaltem, nawierzchnie mineralno-bitumiczne: wiążąca i ścieralna,</text:p>
      <text:p text:style-name="P40">- krawężniki – ława betonowa, krawężniki,<text:s/></text:p>
      <text:p text:style-name="P41">- pobocza - wykonanie koryta, profilowanie i zagęszczenie podłoża, podbudowa z kruszywa,</text:p>
      <text:p text:style-name="P42">- regulacja istniejącej infrastruktury – układanie rur ochronnych z PCW, regulacja studzienek.</text:p>
      <text:p text:style-name="P43">b) <text:s text:c="2"/>Rewitalizacja placu 1000-lecia</text:p>
      <text:p text:style-name="P44">- roboty przygotowawcze – pomiarowe, układanie rur ochronnych z PCW, regulacja studzienek,<text:s/></text:p>
      <text:p text:style-name="P45">- roboty ziemne – wykopy i formowanie nasypów spycharkami, wywóz ziemi,</text:p>
      <text:p text:style-name="P46">- nawierzchnia drogi – profilowanie i zagęszczenie podłoża, podbudowa, oczyszczenie i skropienie <text:s/></text:p>
      <text:p text:style-name="P47"><text:s text:c="3"/>emulsją, nawierzchnie mineralno-bitumiczne: wiążąca i ścieralna,</text:p>
      <text:p text:style-name="P48">- nawierzchnia miejsc postojowych – profilowanie i zagęszczenie podłoża, podbudowa z kruszywa, <text:s/></text:p>
      <text:p text:style-name="P49"><text:s text:c="3"/>kostka brukowa,</text:p>
      <text:p text:style-name="P50">- chodniki –<text:s/><text:bookmark-start text:name="_Hlk82693177"/>profilowanie i zagęszczenie podłoża, podbudowa z kruszywa, kostka brukowa<text:bookmark-end text:name="_Hlk82693177"/>,</text:p>
      <text:p text:style-name="P51">- zjazdy do posesji - <text:s/><text:bookmark-start text:name="_Hlk82693410"/>profilowanie i zagęszczenie podłoża, podbudowa z kruszywa, kostka brukowa,<text:s/><text:bookmark-end text:name="_Hlk82693410"/><text:s/></text:p>
      <text:p text:style-name="P52"><text:s text:c="3"/>płyty ażurowej,</text:p>
      <text:p text:style-name="P53">- zatoka autobusowa - profilowanie i zagęszczenie podłoża, podbudowa z kruszywa i betonowa z <text:s/></text:p>
      <text:p text:style-name="P54"><text:s text:c="3"/>dylatacją, kostka kamienna, kostka brukowa – ściek,</text:p>
      <text:p text:style-name="P55">- krawężniki i obrzeża – ława betonowa,<text:s/>krawężniki betonowe, ława pod obrzeża, obrzeża, <text:s text:c="13"/></text:p>
      <text:p text:style-name="P56"><text:s text:c="3"/>uzupełnienie szczeliny wzdłuż drogi masą bitumiczną zalewową,</text:p>
      <text:p text:style-name="P57">- kanalizacja deszczowa – demontaż rurociągu betonowego, demontaż studni rewizyjnych i <text:s text:c="13"/></text:p>
      <text:p text:style-name="P58"><text:s text:c="3"/>studzienek ściekowych,</text:p>
      <text:p text:style-name="P59">-<text:s/>roboty przygotowawcze i towarzyszące – demontaż i montaż konstrukcji podwieszeń kabli,</text:p>
      <text:soft-page-break/>
      <text:p text:style-name="P60">- roboty ziemne – pomiarowe, wykopy i transport urobku, umocnienie ścian, dowóz piasku i<text:s/></text:p>
      <text:p text:style-name="P61"><text:s text:c="3"/>wykonanie podłoża pod kanały, zasypanie i zagęszczenie wykopów,</text:p>
      <text:p text:style-name="P62">- roboty montażowe – kanały z rur PVC, przecisk, przeciąganie rurociągów w rurach ochronnych, <text:s/></text:p>
      <text:p text:style-name="P63"><text:s text:c="3"/>oznakowanie taśmą, studnie rewizyjne, studzienki kanalizacyjne i ściekowe, próba wodna<text:s/></text:p>
      <text:p text:style-name="P64"><text:s text:c="3"/>szczelności,</text:p>
      <text:p text:style-name="P65">c) <text:s text:c="2"/>Stała organizacja ruchu – malowanie linii, słupki do znaków,<text:s/>tablice znaków drogowych.<text:s/></text:p>
      <text:p text:style-name="P66"/>
      <text:p text:style-name="P67"><text:span text:style-name="T68"><text:s text:c="2"/></text:span><text:span text:style-name="T69">Przedmiot umowy należy wykonać zgodnie z umową, kosztorysami ofertowymi, dokumentacją projektową,<text:s/></text:span><text:bookmark-start text:name="_Hlk82781091"/><text:span text:style-name="T70">decyzją o zakresie i rodzaju badań archeologicznych, opinią geotechniczną<text:s/></text:span><text:bookmark-end text:name="_Hlk82781091"/><text:span text:style-name="T71">oraz</text:span><text:span text:style-name="T72"><text:s/>zasadami wiedzy technicznej,<text:s/></text:span><text:span text:style-name="T73">specyfikacjami technicznymi wykonania i odbioru robót.<text:s/></text:span><text:span text:style-name="T74"><text:s/></text:span></text:p>
      <text:p text:style-name="P75"><text:span text:style-name="T76">2.<text:s/></text:span><text:span text:style-name="T77">Szczegółowy opis przedmiotu umowy poza postanowieniami niniejszej umowy, stanowią: <text:s text:c="2"/></text:span></text:p>
      <text:p text:style-name="P78"><text:span text:style-name="T79"><text:s text:c="4"/>1)<text:s/></text:span><text:span text:style-name="T80">kosztorys ofertowy przebudowy ul. Krótkiej,</text:span></text:p>
      <text:p text:style-name="P81"><text:span text:style-name="T82"><text:s text:c="4"/>2) kosztorys ofertowy rewitalizacji Placu 1000 lecia,</text:span></text:p>
      <text:p text:style-name="P83"><text:span text:style-name="T84"><text:s/></text:span><text:span text:style-name="T85"><text:s text:c="3"/>3) kosztorys ofertowy organizacji ruchu,</text:span></text:p>
      <text:p text:style-name="P86"><text:s text:c="4"/>5) Projekt budowlany przebudowy ul. Krótkiej,</text:p>
      <text:p text:style-name="P87"><text:s text:c="4"/>6) Projekt budowlany rewitalizacji Placu 1000 lecia,</text:p>
      <text:p text:style-name="P88"><text:s text:c="4"/>7) Projekt organizacji ruchu,</text:p>
      <text:p text:style-name="P89"><text:s text:c="4"/>8) Specyfikacja Techniczna przebudowy ul. Krótkiej,</text:p>
      <text:p text:style-name="P90"><text:s text:c="4"/>9)<text:s/>Specyfikacja Techniczna rewitalizacja Placu 1000 lecia,</text:p>
      <text:p text:style-name="P91"><text:s text:c="4"/>10) Opinia geotechniczna przebudowy ul. Krótkiej,</text:p>
      <text:p text:style-name="P92"><text:s text:c="4"/>11) <text:s/><text:bookmark-start text:name="_Hlk82606107"/>Decyzja o zakresie i rodzaju badań archeologicznych<text:bookmark-end text:name="_Hlk82606107"/>,</text:p>
      <text:p text:style-name="P93"><text:span text:style-name="T94"><text:s text:c="4"/>12) <text:s/>Pozwolenie na prowadzenie badań archeologicznych,</text:span></text:p>
      <text:p text:style-name="P95"><text:span text:style-name="T96">3. Do obowiązków Wykonawc</text:span><text:span text:style-name="T97">y należy także w ramach wynagrodzenia za wykonanie całości przedmiotu umowy</text:span><text:span text:style-name="T98">:</text:span></text:p>
      <text:list text:style-name="LFO63" text:continue-numbering="true">
        <text:list-item>
          <text:p text:style-name="P99">Wytyczenie geodezyjne inwestycji,</text:p>
        </text:list-item>
        <text:list-item>
          <text:p text:style-name="P100">Przeprowadzenie nadzoru archeologicznego (zgodnie z decyzją Łódzkiego Wojewódzkiego Konserwatora Zabytków).</text:p>
        </text:list-item>
      </text:list>
      <text:p text:style-name="P101">3)<text:tab/>Wykonanie dokumentacji odbiorowej<text:s/>zawierającej co najmniej:</text:p>
      <text:p text:style-name="P102">a)<text:tab/>oryginał pisemnego oświadczenia Kierownika Budowy:<text:s/></text:p>
      <text:p text:style-name="P103">-<text:tab/>o wykonaniu robót zgodnie z projektem budowlanym oraz ustawą Prawo budowlane,</text:p>
      <text:p text:style-name="P104">-<text:tab/>o doprowadzeniu do należytego stanu i porządku terenu budowy, a także dróg, ulic, <text:s/></text:p>
      <text:p text:style-name="P105"><text:s text:c="9"/><text:s text:c="4"/>sąsiednich nieruchomości,<text:s/></text:p>
      <text:p text:style-name="P106">-<text:tab/>o odpowiednim zagospodarowaniu terenów przyległych do budowy umożliwiającym <text:s/></text:p>
      <text:p text:style-name="P107"><text:s text:c="13"/>właściwą eksploatację wybudowanego obiektu.</text:p>
      <text:p text:style-name="P108">b)<text:tab/>zestawienie wbudowanych materiałów,<text:s/></text:p>
      <text:p text:style-name="P109">c)<text:tab/>wykaz zmian istotnych (jeżeli miały<text:s/>miejsce) z załącznikiem graficznym, podpisany <text:s/></text:p>
      <text:p text:style-name="P110"><text:s text:c="12"/>przez Kierownika Budowy, Inspektora Nadzoru, Projektanta, wraz z dokumentami <text:s/></text:p>
      <text:p text:style-name="P111"><text:s text:c="12"/>potwierdzającymi prawidłową legalizację tych zmian,<text:s/></text:p>
      <text:p text:style-name="P112">d)<text:tab/>protokoły z badań (jeśli wystąpiły)<text:s/>wykonanych w trakcie realizacji prac budowlanych,<text:s/></text:p>
      <text:p text:style-name="P113">e)<text:tab/>potwierdzenie geodezyjne wykonanych ilości robót.</text:p>
      <text:p text:style-name="P114"/>
      <text:p text:style-name="P115">§ 2.</text:p>
      <text:list text:style-name="LFO64" text:continue-numbering="true">
        <text:list-item>
          <text:p text:style-name="P116"><text:span text:style-name="T117">Wykonawca zobowiązuje się wykonać przedmiot umowy</text:span><text:span text:style-name="T118"><text:s/></text:span><text:span text:style-name="T119">w terminie<text:s/></text:span><text:span text:style-name="T120">do dnia<text:s/></text:span><text:span text:style-name="T121">15.07.2022r</text:span><text:span text:style-name="T122">.</text:span><text:span text:style-name="T123"><text:s/>.</text:span></text:p>
        </text:list-item>
      </text:list>
      <text:p text:style-name="P124"/>
      <text:list text:style-name="LFO64" text:continue-numbering="true">
        <text:list-item>
          <text:p text:style-name="P125"><text:span text:style-name="T126">Za fakt potwierdzający dotrzymanie terminu, o którym mowa w u</text:span><text:span text:style-name="T127">st. 1 niniejszego paragrafu przyjmuje się podpisanie przez Strony protokołu końcowego odbioru robót, stwierdzającego wykonanie wszystkich robót wraz z przekazaniem Zamawiającemu wszystkich dokumentów odbiorowych oraz kart gwarancji producenta na materiały<text:s/></text:span><text:span text:style-name="T128">i urządzenia</text:span><text:span text:style-name="T129"><text:s/>i uzyskanie w terminie<text:s/></text:span><text:soft-page-break/><text:span text:style-name="T130">określonym w ust. 1 zgodnie z przepisami prawa wymaganych decyzji i zezwoleń niezbędnych do użytkowania/eksploatacji obiektu.</text:span></text:p>
        </text:list-item>
        <text:list-item>
          <text:p text:style-name="P131">Termin określony w ust. 1 niniejszego paragrafu może ulec zmianie w przypadku wystąpienia opóźnień wynikających z:</text:p>
        </text:list-item>
      </text:list>
      <text:p text:style-name="P132"><text:span text:style-name="T133">1) wystąpienia niesprzyjających warunków atmosferycznych, uniemożliwiających wykonanie robót zgodnie ze specyfikacją techniczną wykonania i odbioru robót oraz zasadami sztuki budowlanej, potwierdzonych przez<text:s/></text:span><text:span text:style-name="T134">Przedstawiciela Zamawiającego, które spowodowały niezawinione i niemożliwe do uniknięcia przez Wykonawcę opóźnienie, w szczególności warunków atmosferycznych odbiegających od typowych dla danej pory roku, uniemożliwiających prowadzenie robót budowlanych, d</text:span><text:span text:style-name="T135">okonywanie odbiorów. <text:s/>Za niekorzystne warunki atmosferyczne należy rozumieć: intensywne opady deszczu, opady śniegu o pokrywie co najmniej 5 cm lub gradu, panujące ujemne lub wysokie dodatnie temperatury, powodujące rozmięknięcie gruntu, uniemożliwiające w</text:span><text:span text:style-name="T136">ykonywanie prac, zamarznięcie gruntu, a w konsekwencji konieczność przerwania robót.</text:span></text:p>
      <text:p text:style-name="P137">Maksymalny okres przesunięcia terminu realizacji umowy równy będzie okresowi przerwy lub postoju z zastrzeżeniem, że nowy termin będzie uwzględniał czas niezbędny na wprowadzenie zmian lub wykonanie elementów przedmiotu umowy, a w szczególności czas realizacji będzie zgodny z technologią wykonania oraz zasadami wiedzy technicznej.</text:p>
      <text:p text:style-name="P138">2) zmiany spowodowane nieprzewidzianymi w SWZ warunkami geologicznymi, archeologicznymi lub terenowymi, które spowodowały niezawinione i niemożliwe do uniknięcia przez Wykonawcę opóźnienie, w szczególności:</text:p>
      <text:p text:style-name="P139">a) konieczność wykonania wykopalisk archeologicznych,</text:p>
      <text:p text:style-name="P140">b) wystąpienie odmiennych od przyjętych w dokumentacji projektowej warunków<text:s/>geologicznych,</text:p>
      <text:p text:style-name="P141">c) wystąpienie odmiennych od przyjętych w dokumentacji projektowej warunków terenowych, w szczególności istnienie niezinwentaryzowanych lub błędnie zinwentaryzowanych obiektów budowlanych lub podziemnych urządzeń, instalacji lub obiektów infrastrukturalnych, odkrycia niewybuchów, niewypałów;</text:p>
      <text:p text:style-name="P142">3) zmiany będące następstwem okoliczności leżących po stronie Zamawiającego, które spowodowały niezawinione i niemożliwe do uniknięcia przez Wykonawcę opóźnienie, w szczególności:</text:p>
      <text:p text:style-name="P143">a) wstrzymanie robót przez Zamawiającego,</text:p>
      <text:p text:style-name="P144"><text:span text:style-name="T145">b)<text:s/></text:span><text:span text:style-name="T146"><text:s/>przestojów i opóźnień zawinionych przez Zamawiającego,</text:span></text:p>
      <text:p text:style-name="P147"><text:span text:style-name="T148">c)<text:s/></text:span><text:span text:style-name="T149">konieczność usunięcia błędów lub wprowadzenia zmian w dokumentacji projektowej lub specyfikacji technicznej wykonania i odbioru robót,</text:span></text:p>
      <text:p text:style-name="P150"><text:span text:style-name="T151">d) zmian dokonanych na wniosek Zamawiając</text:span><text:span text:style-name="T152">ego,<text:s/></text:span><text:span text:style-name="T153">które wymagają wydłużenia czasu wykonania robót,</text:span></text:p>
      <text:p text:style-name="P154"><text:span text:style-name="T155">4) działania siły wyższej (np. klęski żywiołowe, gradobicie, epidemie w tym COVID-19 , pożary, wojna, zamieszki krajowe, strajki, szkody wyrządzone przez dzikie zwierzęta, katastrofy lotnicze, protesty<text:s/></text:span><text:span text:style-name="T156">ludności) mającego bezpośredni wpływ na terminowość wykonania i odbioru robót,</text:span></text:p>
      <text:p text:style-name="P157">5) wystąpienia konieczność wykonania robót zamiennych lub innych robót niezbędnych do wykonania przedmiotu umowy ze względu na zasady wiedzy technicznej oraz udzielenia zamówień<text:s/>dodatkowych na zasadach określonych przepisami ustawy Prawo zamówień publicznych, które wstrzymują, opóźniają lub przedłużają realizację przedmiotu umowy,</text:p>
      <text:p text:style-name="P158">6) zaistnienia okoliczności niezależnych od stron umowy w szczególności w przypadku działania lub zaniechania osób trzecich, np. organów administracji państwowej, w tym organów administracji rządowej, samorządowej, jak również organów i podmiotów uczestniczących w procesie opiniowania lub uchwalania, których działalność wymaga wydania jakiejkolwiek decyzji w trakcie wykonania przedmiotu niniejszej umowy oraz  w przypadku złożenia skargi lub wniosku do właściwych organów administracyjnych lub sądowych lub odwołania od ich rozstrzygnięcia,<text:s/><text:soft-page-break/>opóźnienia wydania przez ww. organy decyzji, zezwoleń, uzgodnień itp., do wydania których są zobowiązane na mocy przepisów prawa lub regulaminów, a także odmowy wydania przez ww. organy decyzji, zezwoleń, uzgodnień itp., z przyczyn niezawinionych przez Wykonawcę, o ile będą one mogły mieć wpływ na zmianę terminu zakończenia całości przedmiotu umowy (zamówienia). Przesunięcie terminu realizacji umowy może nastąpić wówczas o okres wynikający z działania lub zaniechania osób trzecich,</text:p>
      <text:p text:style-name="P159">7) wystąpienia niebezpieczeństwa kolizji lub wystąpienia kolizji z planowanymi lub równolegle<text:s/>prowadzonymi przez inne podmioty (lub prowadzonymi na podstawie odrębnej umowy) robotami w zakresie niezbędnym do uniknięcia lub usunięcia tych kolizji.</text:p>
      <text:p text:style-name="P160">4. Zmiana terminu określonego w ust. 1 spowodowana okolicznościami, o których mowa w ust. 3 - wymaga zmiany niniejszej umowy - z tym, że maksymalny okres przesunięcia terminu zakończenia realizacji przedmiotu umowy równy będzie okresowi przerwy lub postoju z zastrzeżeniem, że nowy termin będzie uwzględniał czas niezbędny na wprowadzenie zmian lub wykonanie<text:s/>przedmiotu umowy, a w szczególności czas realizacji będzie zgodny z technologią wykonania oraz zasadami wiedzy technicznej.</text:p>
      <text:p text:style-name="P161"><text:span text:style-name="T162">5. Strona występująca o zmianę postanowień zawartej umowy zobowiązania jest do </text:span><text:span text:style-name="T163">udokumentowania zaistnienia okoliczności, o których<text:s/></text:span><text:span text:style-name="T164">mowa w ust. 3. Wniosek o zmianę postanowień umowy musi być wyrażony na piśmie oraz zawierać stosowne uzasadnienie.</text:span></text:p>
      <text:p text:style-name="P165">6. Opóźnienia, o których mowa w ust. 3 muszą być odnotowane w dzienniku budowy, lub udokumentowane stosownymi protokołami podpisanymi przez Kierownika budowy, inspektora nadzoru oraz zaakceptowane przez Zamawiającego.</text:p>
      <text:p text:style-name="P166"><text:span text:style-name="T167">7. Zmiana terminu wykonania przedmiotu umowy nie spowoduje zmiany, a w tym zwiększenia wynagrodzenia, z zastrzeżeniem wyjątków określonych w § 9 umowy.</text:span></text:p>
      <text:p text:style-name="P168">8. Przedmiot umowy będzie realizowany zgodnie z opracowanym przez Wykonawcę i zaakceptowanym przez Zamawiającego harmonogramem rzeczowo-terminowo-finansowym wykonania robót, który Zamawiający w terminie 5 dni od dnia otrzymania zobowiązany jest zaakceptować, albo wnieść do niego uwagi, które Wykonawca zobowiązany jest wprowadzić do harmonogramu  i złożyć harmonogram uwzględniający uwagi Zamawiającego w terminie do 5 dni od daty ich otrzymania, w przypadku nie wniesienia uwag przez Zamawiającego w terminie 5 dni, harmonogram uznaje się za zaakceptowany przez Zamawiającego.</text:p>
      <text:p text:style-name="P169">9. Na etapie realizacji umowy, w uzasadnionych przypadkach, mogą być dokonywane zmiany w/w harmonogramu. Do wprowadzenia tych zmian stosuje się odpowiednio ust. 8. Zmiana harmonogramu nie powoduje zmiany umowy.</text:p>
      <text:p text:style-name="P170"/>
      <text:p text:style-name="P171"><text:s text:c="2"/>§<text:s/>3.</text:p>
      <text:p text:style-name="P172"><text:span text:style-name="T173"><text:s/>Obowiązki Zamawiającego :</text:span></text:p>
      <text:p text:style-name="P174">1) przekazanie Wykonawcy terenu budowy;</text:p>
      <text:p text:style-name="P175">2) zapewnienie bieżącego nadzoru inwestorskiego obejmującego wszystkie branże związane <text:s text:c="23"/>z przedmiotem umowy;</text:p>
      <text:p text:style-name="P176">3) dokonanie odbioru przedmiotu umowy, o ile jest<text:s/>zgodny z umową i spełnia wymogi obowiązujących przepisów prawa;</text:p>
      <text:p text:style-name="P177">4) zapłata wynagrodzenia za wykonany i odebrany przedmiot umowy.</text:p>
      <text:p text:style-name="P178"/>
      <text:p text:style-name="P179">§ 4.</text:p>
      <text:list text:style-name="LFO65" text:continue-numbering="true">
        <text:list-item>
          <text:p text:style-name="P180"><text:span text:style-name="T181">Przedstawicielem do sprawdzania jakości, prawidłowości i rozliczania robót przewidzianych do realizacji  niniejszą umową<text:s/></text:span><text:span text:style-name="T182">z ramienia Zamawiającego będą Inspektorzy nadzoru inwestorskiego.</text:span></text:p>
        </text:list-item>
        <text:list-item>
          <text:p text:style-name="P183">O każdej zmianie Przedstawiciela, Zamawiający zobowiązuje się powiadomić Wykonawcę na piśmie najpóźniej w ciągu 3 dni od takiej zmiany. Zmiana Przedstawiciela Zamawiającego nie wymaga zmiany<text:s/>niniejszej umowy w formie aneksu.</text:p>
        </text:list-item>
        <text:list-item>
          <text:p text:style-name="P184">Przedstawiciele Zamawiającego są zobowiązani sprawdzić wykonanie robót i o wykrytych wadach powiadomić niezwłocznie Wykonawcę.</text:p>
        </text:list-item>
        <text:list-item>
          <text:p text:style-name="P185"><text:span text:style-name="T186">Sprawdzenie jakości robót przez Przedstawicieli Zamawiającego nie wyłącza uprawnień komisji od</text:span><text:span text:style-name="T187">bioru powołanej przez Zamawiającego do ustalenia wad przedmiotu odbioru w późniejszym terminie.</text:span></text:p>
        </text:list-item>
        <text:list-item>
          <text:p text:style-name="P188">Zamawiający ma prawo żądać od Wykonawcy w trakcie prowadzonych robót w szczególności: świadectw jakości, atestów oraz kart technicznych <text:s/>na wbudowywane produkty, materiały i urządzenia.</text:p>
        </text:list-item>
        <text:list-item>
          <text:p text:style-name="P189">Zgłoszone wady w trakcie wykonywania robót oraz w okresie gwarancji i rękojmi za wady będą niezwłocznie usunięte przez Wykonawcę, nie później niż w ciągu 14 dni od daty zgłoszenia wady, jeżeli będzie to możliwe technicznie lub w innym terminie wskazanym przez Zamawiającego uwzględniającym technologię usuwania wad lub usterek i zasady wiedzy technicznej, z wyjątkiem wad stwierdzonych przez komisję odbioru, które to  terminy podane będą w protokole odbioru.</text:p>
        </text:list-item>
        <text:list-item>
          <text:p text:style-name="P190">Wady wykryte we własnym zakresie przez Wykonawcę powinny być usunięte niezwłocznie.</text:p>
        </text:list-item>
        <text:list-item>
          <text:p text:style-name="P191">Komisja Odbioru poświadcza usunięcie wad.</text:p>
        </text:list-item>
        <text:list-item>
          <text:p text:style-name="P192"><text:span text:style-name="T193">Jeżeli Wykonawca nie usunie wykrytych wad w terminie  wynikającym z umowy, Zamawiający ma prawo zlecić ich usunięcie osobie trzeciej /innemu wykonawcy/ <text:s/></text:span><text:span text:style-name="T194">lub</text:span><text:span text:style-name="T195"><text:s/>też według <text:s/>wyboru Zamawiającego– obniżyć wynagrodzenie Wykonawcy odpowiednio do utraconej wartości użytkowej, estetycznej lub technicznej.</text:span></text:p>
        </text:list-item>
        <text:list-item>
          <text:p text:style-name="P196">Koszt usunięcia wad przez osobę trzecią zostanie w takim przypadku potrącony z wynagrodzenia Wykonawcy, Wykonawca niniejszym wyraża zgodę na potrącenie.</text:p>
        </text:list-item>
        <text:list-item>
          <text:p text:style-name="P197">Jeżeli Wykonawca wykonuje przedmiot umowy w sposób wadliwy albo sprzeczny z umową, Zamawiający może wezwać go do zmiany sposobu wykonania i wyznaczyć mu w tym celu odpowiedni termin. Po bezskutecznym upływie wyznaczonego terminu, Zamawiający może od umowy odstąpić albo powierzyć poprawienie lub dalsze wykonanie przedmiotu umowy innej osobie na koszt i niebezpieczeństwo Wykonawcy.</text:p>
        </text:list-item>
        <text:list-item>
          <text:p text:style-name="P198">Zakres uprawnień inspektora nadzoru wynika w szczególności z przepisów art. 25 i 26 ustawy<text:s/>Prawo budowlane. Zamawiający upoważnia inspektora nadzoru do kontrolowania rozliczeń budowy.</text:p>
        </text:list-item>
      </text:list>
      <text:p text:style-name="P199"/>
      <text:p text:style-name="P200">§ 5.</text:p>
      <text:list text:style-name="LFO66" text:continue-numbering="true">
        <text:list-item>
          <text:p text:style-name="P201"><text:span text:style-name="T202">W terminie do 3 dni roboczych od<text:s/></text:span><text:span text:style-name="T203">zawarcia umowy</text:span><text:span text:style-name="T204"><text:s/>Wykonawca zobowiązany jest dostarczyć dokumenty osób,<text:s/></text:span><text:span text:style-name="T205">które będą uczestniczyć w wykonywaniu umowy,<text:s/></text:span><text:span text:style-name="T206">stwierdzające, że każda z tych osób posiada wymagane uprawnienia, jeżeli ustawy nakładają obowiązek posiadania takich uprawnień, tj. uprawnienia budowlane tej osoby oraz<text:s/></text:span><text:span text:style-name="T207">zaświadczenia o aktualnej przynależności do właściwej izb samorządu<text:s/></text:span><text:span text:style-name="T208">zawodowego lub inne dokumenty wynikające z odrębnych przepisów umożliwiające świadczenie usługi transgranicznej na terytorium RP.</text:span></text:p>
        </text:list-item>
        <text:list-item>
          <text:p text:style-name="P209">Wykonawca wyznaczy do wykonania umowy co najmniej:</text:p>
        </text:list-item>
      </text:list>
      <text:p text:style-name="P210"><text:span text:style-name="T211">1)</text:span><text:span text:style-name="T212"><text:s/>Kierownika<text:s/></text:span><text:span text:style-name="T213">budowy</text:span><text:span text:style-name="T214"><text:s/>posiadającego uprawnienia do kierowania robotami budow</text:span><text:span text:style-name="T215">lanymi w specjalności drogowej bez<text:s/></text:span><text:span text:style-name="T216">ograniczeń</text:span><text:span text:style-name="T217"><text:s/></text:span><text:span text:style-name="T218">określone przepisami ustawy z dnia 7 lipca 1994 r. Prawo budowlane<text:s/></text:span><text:span text:style-name="T219">(t.j. Dz.U. z 2020 r. poz. 1333 z zm.)</text:span><text:span text:style-name="T220"><text:s/></text:span><text:span text:style-name="T221"><text:s/>i rozporządzenia Ministra Inwestycji i Rozwoju z dnia 29 kwietnia 2019 r. w sprawie<text:s/></text:span><text:span text:style-name="T222">przygotowania zawodowego do wykonywania samodzielnych funkcji technicznych w budownictwie (Dz. U. z 2019 r. poz. 831 ) lub odpowiadające im uprawnienia, które zostały wydane na podstawie wcześniej obowiązujących przepisów upoważniające do kierowania robota</text:span><text:span text:style-name="T223">mi budowlanymi w zakresie wymaganym do realizacji niniejszego zamówienia<text:s/></text:span><text:soft-page-break/><text:span text:style-name="T224">lub ustawy z dnia 15 grudnia 2000r. o samorządach zawodowych architektów oraz inżynierów budownictwa (tj. Dz. U. z 2019r. poz. 1117) oraz ustawy z dnia 22 grudnia 2015 r. o zasadach u</text:span><text:span text:style-name="T225">znawania kwalifikacji zawodowych nabytych w państwach członkowskich Unii Europejskiej (t.j. Dz. U. z 2020 r. poz. 220 ze zm),</text:span></text:p>
      <text:p text:style-name="P226"><text:span text:style-name="T227">2)<text:s/></text:span><text:span text:style-name="T228">Kierownika</text:span><text:span text:style-name="T229"><text:s/>robót branży sanitarnej</text:span><text:span text:style-name="T230"><text:s/>posiadającego uprawnienia do kierowania robotami budowlanymi<text:s/></text:span><text:span text:style-name="T231">w specjalności instalacyjnej w<text:s/></text:span><text:span text:style-name="T232">zakresie sieci, instalacji i urządzeń kanalizacyjnych bez ograniczeń</text:span><text:span text:style-name="T233"><text:s/></text:span><text:span text:style-name="T234">określone przepisami ustawy z dnia 7 lipca 1994 r. Prawo budowlane<text:s/></text:span><text:span text:style-name="T235">(t.j. Dz.U. z 2020 r. poz. 1333 z zm.)</text:span><text:span text:style-name="T236"><text:s/></text:span><text:span text:style-name="T237"><text:s/>i rozporządzenia Ministra Inwestycji i Rozwoju z dnia 29 kwietnia 2019 r. w spra</text:span><text:span text:style-name="T238">wie przygotowania zawodowego do wykonywania samodzielnych funkcji technicznych w budownictwie (Dz. U. z 2019 r. poz. 831 ) lub odpowiadające im uprawnienia, które zostały wydane na podstawie wcześniej obowiązujących przepisów upoważniające do kierowania ro</text:span><text:span text:style-name="T239">botami budowlanymi w zakresie wymaganym do realizacji niniejszego zamówienia lub ustawy z dnia 15 grudnia 2000r. o samorządach zawodowych architektów oraz inżynierów budownictwa (tj. Dz. U. z 2019r. poz. 1117) oraz ustawy z dnia 22 grudnia 2015 r. o zasada</text:span><text:span text:style-name="T240">ch uznawania kwalifikacji zawodowych nabytych w państwach członkowskich Unii Europejskiej (t.j. Dz. U. z 2020 r. poz. 220 ze zm),</text:span></text:p>
      <text:p text:style-name="P241"><text:span text:style-name="T242">Uwaga:<text:s/></text:span><text:span text:style-name="T243">Zamawiający dopuszcza łączenie w/w <text:s/>funkcji w przypadku osób posiadających uprawnienia budowlane w kilku zakresach. Zam</text:span><text:span text:style-name="T244">awiający dopuszcza także aby w zakresie branży sanitarnej obowiązki kierownika robót pełniła więcej niż jedna osoba zgodnie z posiadanymi uprawnieniami budowlanymi.<text:s/></text:span><text:span text:style-name="T245"><text:s/></text:span></text:p>
      <text:p text:style-name="P246"><text:span text:style-name="T247">3. Wykonawca zobowiązany jest poinformować na piśmie Zamawiającego o każdej zmianie osoby</text:span><text:span text:style-name="T248">, o której mowa w ust. 2, najpóźniej na 3 dni przed planowaną zmianą. Zamawiający dopuszcza możliwość takich zmian, pod warunkiem, że Wykonawca udokumentuje fakt posiadania przez wskazaną osobę uprawnień budowlanych wg wymogów postawionych przez <text:s/>Zamawiają</text:span><text:span text:style-name="T249">cego w SWZ<text:s/></text:span><text:span text:style-name="T250">oraz złoży uprawnienia budowlane tej osoby i zaświadczenie potwierdzające jego aktualną przynależność do właściwej izby samorządu zawodowego<text:s/></text:span><text:span text:style-name="T251">lub inne dokumenty wynikające z odrębnych przepisów umożliwiające świadczenie usługi<text:s/></text:span><text:span text:style-name="T252">transgranicznej na terytorium RP.</text:span></text:p>
      <text:p text:style-name="P253"><text:span text:style-name="T254">4.<text:s/></text:span><text:span text:style-name="T255">Wykonawca przed rozpoczęciem robót budowlanych zobowiązuje się dostarczyć oświadczenie (wraz z niezbędnymi dokumentami) o podjęciu obowiązków przez kierownika budowy.</text:span></text:p>
      <text:p text:style-name="P256"><text:span text:style-name="T257">5. Zamawiający może także zażądać od Wykonawcy zmian</text:span><text:span text:style-name="T258">y osoby (osób), o której mowa<text:s/></text:span><text:span text:style-name="T259">w ust. 2</text:span><text:span text:style-name="T260"><text:s/>niniejszej umowy, jeżeli uzna, że nie wykonuje należycie swoich obowiązków. Wykonawca obowiązany jest dokonać zmiany tej  osoby w terminie nie dłuższym niż 14 dni od daty złożenia wniosku Zamawiającego. Zmiana taka wy</text:span><text:span text:style-name="T261">maga zmiany niniejszej umowy w formie aneksu.</text:span></text:p>
      <text:p text:style-name="P262"><text:span text:style-name="T263">6.<text:s/></text:span><text:span text:style-name="T264">Zmiana osoby, o której mowa w ust. 2 nie</text:span><text:span text:style-name="T265"><text:s/></text:span><text:span text:style-name="T266">wymaga zmiany niniejszej umowy w formie aneksu, ale wymaga akceptacji Zamawiającego.</text:span></text:p>
      <text:p text:style-name="P267"><text:span text:style-name="T268">7. Wykonawca zapewni w realizacji umowy udział osób posiadających<text:s/></text:span><text:span text:style-name="T269">wymagane kwalifikacje i uprawnienia i <text:s/>zobowiązuje się, że osoby pełniące funkcje wskazane w ust. 2 oraz pozostałe osoby z kadry technicznej będą posiadać aktualne wymagane przepisami prawa uprawnienia przez cały okres trwania umowy.</text:span></text:p>
      <text:p text:style-name="P270">§ 6.</text:p>
      <text:list text:style-name="LFO67" text:continue-numbering="true">
        <text:list-item>
          <text:p text:style-name="P271">Prawa i obowiązki<text:s/>Stron regulują obowiązujące w Polsce przepisy, a przede wszystkim: ustawa z dnia 11 września 2019 r. Prawo zamówień publicznych, Kodeks Cywilny, Prawo budowlane, Prawo geologiczne i górnicze, polskie i europejskie normy, normy branżowe oraz katalogi nakładów rzeczowych.</text:p>
        </text:list-item>
        <text:list-item>
          <text:p text:style-name="P272">Do obowiązków Wykonawcy (we własnym zakresie, w ramach wynagrodzenia za wykonanie całości przedmiotu umowy) należy:</text:p>
        </text:list-item>
      </text:list>
      <text:soft-page-break/>
      <text:list text:style-name="LFO68" text:continue-numbering="true">
        <text:list-item>
          <text:p text:style-name="P273">Przejęcie protokolarne od Zamawiającego placu budowy w terminie przez niego wskazanym;</text:p>
        </text:list-item>
        <text:list-item>
          <text:p text:style-name="P274">Ponoszenie wobec<text:s/>Zamawiającego pełnej odpowiedzialności za realizację przedmiotu umowy;</text:p>
        </text:list-item>
        <text:list-item>
          <text:p text:style-name="P275">Wykonanie przedmiotu umowy zgodnie z zaakceptowanym przez Zamawiającego harmonogramem rzeczowo-terminowo-finansowym;</text:p>
        </text:list-item>
        <text:list-item>
          <text:p text:style-name="P276"><text:span text:style-name="T277">Opracowanie i przedłożenie Zamawiającemu do akceptacji harmonogramu<text:s/></text:span><text:span text:style-name="T278">rzeczowo-terminowo-finansowego wykonania robót wraz z<text:s/></text:span><text:span text:style-name="T279">wszelkimi dokumentami niezbędnymi do zgłoszenia rozpoczęcia robót budowlanych w Powiatowym Inspektoracie Nadzoru Budowlanego, takimi jak oświadczenie kierownika budowy wraz z kserokopią uprawnień budowl</text:span><text:span text:style-name="T280">anych i aktualnym zaświadczeniem o przynależności do izby zawodowej oraz plan BIOZ,</text:span><text:span text:style-name="T281"><text:s/></text:span><text:span text:style-name="T282">w terminie do 14 dni od zawarcia umowy. W przypadku wykonywania zadania przy udziale podwykonawcy/ów lub dalszego/-ych podwykonawcy/-ów w harmonogramie należy wskazać zakre</text:span><text:span text:style-name="T283">s podwykonawstwa i jego wartość, a w przypadku zmiany zakresu podwykonawstwa lub podwykonawcy/-ów należy harmonogram uaktualnić i przedstawić Zamawiającemu do akceptacji w terminie 5 dni od planowanej zmiany, jednak nie później niż wraz z umową o podwykona</text:span><text:span text:style-name="T284">wstwo, o której mowa w § 8.</text:span></text:p>
        </text:list-item>
        <text:list-item>
          <text:p text:style-name="P285">Wykonawca jest zobowiązany:</text:p>
        </text:list-item>
      </text:list>
      <text:p text:style-name="P286">a) zabezpieczyć i oznakować prowadzone roboty w sposób gwarantujący pełne bezpieczeństwo osób przebywających na terenie obiektu i budowy a w szczególności realizujących prace na budowie, <text:s/>dbać o stan<text:s/>techniczny i prawidłowość zabezpieczenia i oznakowania przez cały czas trwania zadania. Również w przypadku odstąpienia od umowy przez Wykonawcę bądź przez Zamawiającego, ale z przyczyn będących po stronie Wykonawcy, Wykonawca ma obowiązek pozostawić teren, na którym jest lub miał być wykonywany przedmiot umowy, odpowiednio zabezpieczony i oznakowany;</text:p>
      <text:p text:style-name="P287">b) wykonać obowiązki zawarte w uzgodnieniach i warunkach technicznych;</text:p>
      <text:list text:style-name="LFO68" text:continue-numbering="true">
        <text:list-item>
          <text:p text:style-name="P288"><text:span text:style-name="T289">ponoszenie kosztów za wszelkie szkody wynikłe ze złego zabezpieczenia lub oznakowania a</text:span><text:span text:style-name="T290">lbo braku zabezpieczenia lub oznakowania robót obciążony zostanie Wykonawca. Koszty te zostaną potrącone z wynagrodzenia Wykonawcy, względnie odpowiednia część wynagrodzenia zostanie zatrzymana na poczet pokrycia tych kosztów; na co Wykonawca niniejszym wy</text:span><text:span text:style-name="T291">raża zgodę</text:span><text:span text:style-name="T292">,</text:span></text:p>
        </text:list-item>
        <text:list-item>
          <text:p text:style-name="P293">zapewnienie w ramach wynagrodzenia za wykonanie całości przedmiotu umowy: obsługi geodezyjnej inwestycji.</text:p>
        </text:list-item>
        <text:list-item>
          <text:p text:style-name="P294"><text:span text:style-name="T295">opracowanie Projektu Bezpieczeństwa i Ochrony Zdrowia dotyczący prowadzonych robót budowlano-montażowych,</text:span></text:p>
        </text:list-item>
        <text:list-item>
          <text:p text:style-name="P296"><text:span text:style-name="T297">sprzątanie na bieżąco ulic, plac</text:span><text:span text:style-name="T298">ów i innych miejsc z zanieczyszczeń <text:s/>powstałych od jazdy i pracy sprzętu i środków transportu Wykonawcy, jego Podwykonawców i dostawców i innych osób, którymi Wykonawca posługuje się przy wykonaniu niniejszej umowy, a w przypadku spowodowania jakichkolwiek</text:span><text:span text:style-name="T299"><text:s/>uszkodzeń – natychmiastowe ich naprawienie na własny koszt i ryzyko;</text:span></text:p>
        </text:list-item>
        <text:list-item>
          <text:p text:style-name="P300"><text:s/>uzyskanie wszelkich niezbędnych zgód oraz poniesienie wszelkich kosztów związanych z ewentualnym okresowym zajęciem pasa drogowego przyległego do placu budowy,</text:p>
        </text:list-item>
        <text:list-item>
          <text:p text:style-name="P301">Wykonawca ponosi<text:s/>pełną odpowiedzialność względem Zamawiającego i osób trzecich za szkody powstałe na skutek wykonywania, nienależytego wykonania bądź niewykonania przedmiotu umowy;</text:p>
        </text:list-item>
        <text:list-item>
          <text:p text:style-name="P302"><text:span text:style-name="T303">Wszystkie materiały i urządzenia wbudowane muszą być fabrycznie nowe, nieużywane, spełniać w</text:span><text:span text:style-name="T304">ymogi określone w przepisach o wyrobach budowlanych lub o ogólnym bezpieczeństwie produktów, posiadać odpowiednie atesty, zgodne z wymaganiami oraz normami branżowymi lub obowiązującymi normami i winny być przed wbudowaniem przedstawione do akceptacji insp</text:span><text:span text:style-name="T305">ektorowi nadzoru inwestorskiego w danej branży,</text:span></text:p>
        </text:list-item>
        <text:list-item>
          <text:p text:style-name="P306"><text:span text:style-name="T307"><text:s/></text:span><text:span text:style-name="T308">Wykonawca zobowiązany jest przygotować w imieniu Zamawiającego wniosek wraz z niezbędnymi załącznikami i uzyskać</text:span><text:span text:style-name="T309"><text:s/>decyzje zezwalaj</text:span><text:span text:style-name="T310">ą</text:span><text:span text:style-name="T311">ce na eksploatacj</text:span><text:span text:style-name="T312">ę</text:span><text:span text:style-name="T313"><text:s/>(jeśli są wymagane);</text:span></text:p>
        </text:list-item>
        <text:list-item>
          <text:p text:style-name="P314"><text:span text:style-name="T315">przygotowanie obiektu i<text:s/></text:span><text:span text:style-name="T316">wymaganych dokumentów we wszystkich branżach łącznie z dokumentacją powykonawczą oraz<text:s/></text:span><text:span text:style-name="T317">dokumentacją powykonawczą z robót archeologicznych (jeśli jest wymagana),<text:s/></text:span><text:span text:style-name="T318">do dokonania odbioru końcowego przez Zamawiającego.</text:span></text:p>
        </text:list-item>
        <text:list-item>
          <text:p text:style-name="P319"><text:span text:style-name="T320">Wykonawca zobowiązany jest dokonać rozruchu<text:s/></text:span><text:span text:style-name="T321">urządzeń;</text:span></text:p>
        </text:list-item>
        <text:list-item>
          <text:p text:style-name="P322"><text:span text:style-name="T323">Wykonawca zobowiązany jest zapewnić i przeprowadzić próby, sprawdzenia <text:s/>i rozruch instalacji i urządzeń w obecności przedstawicieli Zamawiającego oraz inspektorów nadzoru, oraz uzyskać i przedłożyć Zamawiającemu pozytywne wyniki prób. Negatywny w</text:span><text:span text:style-name="T324">ynik stanowić będzie podstawę odmowy odbioru <text:s/>przedmiotu umowy przez Zamawiającego. Do zakresu prac i materiałów należy również przewidzieć koszty zapewnienia</text:span><text:span text:style-name="T325"><text:s/>mediów w tym <text:s/>paliw potrzebnych do wykonania wszelkiego rodzaju prób, przepłukań</text:span><text:span text:style-name="T326">;</text:span></text:p>
        </text:list-item>
        <text:list-item>
          <text:p text:style-name="P327">Teren budowy oraz tereny przyległe po zakończeniu robót Wykonawca zobowiązany jest w ramach wynagrodzenia  za wykonanie całości przedmiotu umowy uporządkować, wyrównać i przywrócić do stanu przed wejściem na roboty, z uwzględnieniem zmian terenu, jakie będą wiązały się z<text:s/>przeprowadzonymi pracami;</text:p>
        </text:list-item>
        <text:list-item>
          <text:p text:style-name="P328">Materiały odpadowe stanowią własność Wykonawcy i winny być usunięte poza teren budowy i zutylizowane przy przestrzeganiu przepisów ustawy z dnia 14 grudnia 2012 r. o odpadach <text:s/>z późn. zm.</text:p>
        </text:list-item>
        <text:list-item>
          <text:p text:style-name="P329">Wykonawca zobowiązuje się do dozorowania<text:s/>terenu budowy do dnia odbioru końcowego robót;</text:p>
        </text:list-item>
        <text:list-item>
          <text:p text:style-name="P330"><text:span text:style-name="T331">Wykonawca ma obowiązek posiadać opłaconą polisę od odpowiedzialności cywilnej w zakresie prowadzonej działalności związanej z przedmiotem umowy przez cały okres trwania umowy na kwotę co najmniej 600.000,00 zł</text:span><text:span text:style-name="T332">. W sytuacji, gdy wystąpi konieczność przedłużenia terminu realizacji przedmiotu umowy, Wykonawca zobowiązany jest do przedłużenia terminu ważności wniesionej polisy ubezpieczeniowej, na okres wynikający z aneksu do umowy i przedłożyć Zamawiającemu kseroko</text:span><text:span text:style-name="T333">pię polisy poświadczoną za zgodność z oryginałem przez Wykonawcę, w terminie do 7 dni kalendarzowych. W przypadku nieprzedłużenia terminu ważności wniesionej polisy ubezpieczeniowej albo nie wniesienia nowej polisy ubezpieczeniowej, na okres wynikający z a</text:span><text:span text:style-name="T334">neksu do umowy, Zamawiający może odstąpić od umowy albo ubezpieczyć Wykonawcę na jego koszt. Koszty poniesione na ubezpieczenie Wykonawcy, Zamawiający potrąci z wynagrodzenia Wykonawcy, na co Wykonawca niniejszym wyraża zgodę. Odstąpienie od umowy z przycz</text:span><text:span text:style-name="T335">yn, o których mowa w niniejszym punkcie stanowi odstąpienie z przyczyn zawinionych przez Wykonawcę, na co Wykonawca niniejszym wyraża zgodę.</text:span></text:p>
        </text:list-item>
        <text:list-item>
          <text:p text:style-name="P336"><text:span text:style-name="T337">ubezpieczenie budowy i robót z tytułu szkód, które mogą zaistnieć w związku ze zdarzeniami losowymi,</text:span></text:p>
        </text:list-item>
        <text:list-item>
          <text:p text:style-name="P338"><text:span text:style-name="T339">organizowanie<text:s/></text:span><text:span text:style-name="T340">na terenie placu budowy minimum 2 (dwóch) w miesiącu narad koordynacyjnych (rady budowy) z obowiązkowym udziałem Zamawiającego, inspektorów nadzoru i Kierownika budowy, a także w razie potrzeby Kierowników robót, nadzoru autorskiego i innych osób w zależno</text:span><text:span text:style-name="T341">ści od potrzeb;</text:span></text:p>
        </text:list-item>
        <text:list-item>
          <text:p text:style-name="P342"><text:span text:style-name="T343">p</text:span><text:span text:style-name="T344">onoszenie skutków prawnych oraz finansowych za wszelkie zmiany wprowadzone z własnej inicjatywy w trakcie realizacji inwestycji, bez zgody Zamawiającego.</text:span></text:p>
        </text:list-item>
      </text:list>
      <text:p text:style-name="P345"/>
      <text:list text:style-name="LFO67" text:continue-numbering="true">
        <text:list-item>
          <text:p text:style-name="P346"><text:span text:style-name="T347">W przypadku, gdy Zamawiający nie wskaże inaczej, sposób postępowania z materiałami i</text:span><text:span text:style-name="T348"><text:s/>surowcami pozyskanymi skutkiem wykonanych robót przygotowawczych i rozbiórkowych jest następujący:</text:span></text:p>
          <text:soft-page-break/>
          <text:list text:continue-numbering="true">
            <text:list-item>
              <text:p text:style-name="P349"><text:span text:style-name="T350">elementy betonowe nadające się do wbudowania są własnością Zamawiającego. Wykonawca w ramach wynagrodzenia kosztorysowego określonego w § 7 ust. 1 niniejsze</text:span><text:span text:style-name="T351">j umowy zobowiązany jest zmagazynować odzyskane materiały na palety transportowe i przewieźć je w miejsce wskazane przez Zamawiającego na terenie Gminy Żytno, <text:s/></text:span></text:p>
            </text:list-item>
            <text:list-item>
              <text:p text:style-name="P352"><text:span text:style-name="T353">pozyskany podczas robót złom lub drewno określony przez Zamawiającego jako przydatny jest własn</text:span><text:span text:style-name="T354">ością Zamawiającego, Wykonawca w ramach wynagrodzenia określonego w § 7 ust. 1 niniejszej umowy zobowiązany jest zmagazynować odzyskane materiały na palety transportowe i przewieźć je w miejsce wskazane przez Zamawiającego na terenie Gminy Żytno,</text:span></text:p>
            </text:list-item>
            <text:list-item>
              <text:p text:style-name="P355"><text:span text:style-name="T356">elementy<text:s/></text:span><text:span text:style-name="T357">betonowe, zanieczyszczenia, nadmiar gruntu i grunt określony przez Zamawiającego jako nieprzydatne oraz gałęzie i karpina z wycinki drzew, stanowią własność Wykonawcy i winny być usunięte poza teren budowy i zutylizowane przy przestrzeganiu przepisów ustaw</text:span><text:span text:style-name="T358">y z dnia 14 grudnia 2012r. o odpadach z późn. zm.</text:span></text:p>
            </text:list-item>
          </text:list>
        </text:list-item>
        <text:list-item>
          <text:p text:style-name="P359"><text:span text:style-name="T360">Wykonawca jest zobowiązany do stosowania w czasie realizacji przedmiotu umowy wszystkich przepisów dotyczących utylizacji odpadów i ochrony środowiska naturalnego. Wykonawca musi posiadać dokumenty potwierd</text:span><text:span text:style-name="T361">zające przyjęcie odpadów przez składowiska i dokonanie stosownych opłat. Ewentualne opłaty i kary za naruszenie w trakcie realizacji robót norm i przepisów dotyczących ochrony środowiska obciążają Wykonawcę.</text:span></text:p>
        </text:list-item>
        <text:list-item>
          <text:p text:style-name="P362"><text:span text:style-name="T363">Zamawiający i wykonawca obowiązani są<text:s/></text:span><text:span text:style-name="T364">współdziałać przy wykonaniu umowy, w celu należytej realizacji zamówienia.</text:span></text:p>
        </text:list-item>
        <text:list-item>
          <text:p text:style-name="P365"><text:span text:style-name="T366">Wykonawca ponosi pełną odpowiedzialność za wszelkie szkody wynikłe przy wykonywaniu przedmiotu niniejszej umowy, w tym również wobec Zamawiającemu lub osób trzecich.<text:s/></text:span><text:span text:style-name="T367">Wykonawca przyjmuje na siebie pełną odpowiedzialność za działania osób, którym powierzył wykonanie umowy, bez względu na łączący go z tymi osobami/podmiotami stosunek prawny.</text:span></text:p>
        </text:list-item>
      </text:list>
      <text:p text:style-name="P368"/>
      <text:p text:style-name="P369">§ 7.</text:p>
      <text:list text:style-name="LFO69" text:continue-numbering="true">
        <text:list-item>
          <text:p text:style-name="P370"><text:span text:style-name="T371">Wynagrodzenie kosztorysowe za wykonanie całości przedmiotu umowy zostało us</text:span><text:span text:style-name="T372">talone na podstawie złożonej oferty i kosztorysu ofertowego Wykonawcy, w wysokości:</text:span></text:p>
        </text:list-item>
      </text:list>
      <text:p text:style-name="P373">brutto: ……………………………………. zł</text:p>
      <text:p text:style-name="P374"><text:span text:style-name="T375">słownie:</text:span><text:span text:style-name="T376">……………………………………………………………………..</text:span><text:span text:style-name="T377">zł, <text:s text:c="27"/>netto :…………………..</text:span></text:p>
      <text:p text:style-name="P378">słownie: ………………………………………………………………</text:p>
      <text:p text:style-name="P379">Cena brutto zawiera podatek od towarów i usług (VAT) w wysokości 23% wg przepisów obowiązujących w dniu zawarcia umowy.</text:p>
      <text:p text:style-name="P380"><text:span text:style-name="T381">2. Zakres rzeczowy zadania wynika z umowy</text:span><text:span text:style-name="T382">, kosztorysów ofertowych,<text:s/></text:span><text:span text:style-name="T383">projektów budowlanych</text:span><text:span text:style-name="T384">,<text:s/></text:span><text:span text:style-name="T385">specyfikacji technicznych wykonania i odbioru robót, pozwoleń,<text:s/></text:span><text:span text:style-name="T386">decyzją o zakresie i rodzaju badań archeologicznych</text:span><text:span text:style-name="T387"><text:s/>zasad wiedzy technicznej i Specyfikacji <text:s/>Warunków Zamówienia.</text:span></text:p>
      <text:p text:style-name="P388"><text:span text:style-name="T389">3. Wynagrodzenie, o którym mowa w ust. 1 niniejszego paragrafu obejmuje wszelkie koszty niezbędne do prawidłowego i pełnego zrealizowania prze</text:span><text:span text:style-name="T390">dmiotu umowy, a także rękojmi za wady i gwarancji. Wykonawca ponosi odpowiedzialność na zasadzie ryzyka z tytułu oszacowania wszelkich kosztów związanych z realizacją przedmiotu umowy. Niedoszacowanie, pominięcie oraz brak rozpoznania zakresu przedmiotu um</text:span><text:span text:style-name="T391">owy nie może być podstawą do żądania zmiany wynagrodzenia określonego w ust. 1 niniejszego paragrafu.</text:span></text:p>
      <text:p text:style-name="P392"><text:span text:style-name="T393">4.<text:s/></text:span><text:span text:style-name="T394">Kwota określona w ust. 1 niniejszego paragrafu zawiera wszystkie koszty związane z realizacją całości przedmiotu umowy określonego w niniejszej umowie<text:s/></text:span><text:span text:style-name="T395">i nie może ulec zmianie poza okolicznościami przedstawionymi w § 9, § 18 oraz § 19 umowy. Koszty niezbędne do zrealizowania przedmiotu umowy są to między innymi koszty: podatku VAT w wysokości 23%, <text:s/>wykonania wszelkich robót budowlanych składających się na</text:span><text:span text:style-name="T396"><text:s/>przedmiot umowy, </text:span><text:span text:style-name="T397">uzyskanie kompletu dokumentów<text:s/></text:span><text:soft-page-break/><text:span text:style-name="T398">niezbędnych do użytkowania/eksploatacji przedmiotu umowy</text:span><text:span text:style-name="T399">, wykonania wszelkich robót przygotowawczych, demontażowych, wykończeniowych i porządkowych, zorganizowania i zagospodarowania oraz późniejszej likwidac</text:span><text:span text:style-name="T400">ji placu budowy, zabezpieczenia placu budowy, utrzymania zaplecza budowy, koszty sprowadzenia sprzętu,<text:s/></text:span><text:span text:style-name="T401">wykonania planu bezpieczeństwa i ochrony zdrowia,</text:span><text:span text:style-name="T402"><text:s/>koszty związane z zabezpieczeniem i oznakowaniem prowadzonych robót, odwodnienia wykopów, ewentualnego<text:s/></text:span><text:span text:style-name="T403">pompowania wody, wywozu nadmiaru gruntu, ewentualnej wymiany gruntu, zagęszczenia gruntu, przekopów kontrolnych, wykonania ewentualnych przekładek w przypadku kolizji z istniejącym uzbrojeniem, koszty wykonania instrukcji, wykonania niezbędnych rusztowań,<text:s/></text:span><text:span text:style-name="T404">wywozu materiałów pochodzących z rozbiórki, koszty utylizacji odpadów, pełnej obsługi geodezyjnej wraz z  inwentaryzacją powykonawczą,<text:s/></text:span><text:span text:style-name="T405">odtworzenia dojść i chodników (o ile zajdzie taka potrzeba),</text:span><text:span text:style-name="T406"><text:s/>wykonania</text:span><text:span text:style-name="T407"><text:s/>instrukcji konserwacji,</text:span><text:span text:style-name="T408"><text:s/>koszty związane z odbioram</text:span><text:span text:style-name="T409">i wykonanych robót, koszty przeprowadzenia wszelkich prób, rozruchów instalacji, urządzeń, koszty mediów w tym paliw potrzebnych do wykonania wszelkiego rodzaju prób, rozruchów, koszty przepłukań, koszty nadzoru i odbioru sieci kanalizacyjnych i innych, ko</text:span><text:span text:style-name="T410">szty zakupu, dostawy oraz montażu wyposażenia</text:span><text:span text:style-name="T411">,<text:s/></text:span><text:span text:style-name="T412">koszty przygotowania dokumentacji powykonawczej we wszystkich branżach wraz z<text:s/></text:span><text:span text:style-name="T413">dokumentacją powykonawczą z robót archeologicznych</text:span><text:span text:style-name="T414">, koszty obsługi geodezyjnej, koszty wykonania obowiązków zawartych w uzgodnienia</text:span><text:span text:style-name="T415">ch, opiniach, decyzjach i innych dokumentach dotyczących dokumentacji projektowej i innych czynności niezbędnych do wykonania i prawidłowej eksploatacji przedmiotu umowy.</text:span></text:p>
      <text:p text:style-name="P416">5. <text:s/>Zmiana wynagrodzenia wymaga zmiany  niniejszej umowy w formie pisemnej pod rygorem nieważności.</text:p>
      <text:p text:style-name="P417"><text:span text:style-name="T418">6. Zamawiaj</text:span><text:span text:style-name="T419">ą</text:span><text:span text:style-name="T420">cy dopuszcza możliwość udzielenia w okresie 3 lat od dnia udzielenia zamówienia podstawowego, dotychczasowemu wykonawcy robót budowlanych, zamówienia polegającego na powtórzeniu podobnych robót budowlanych, jeżeli takie zamówieni</text:span><text:span text:style-name="T421">e było przewidziane w ogłoszeniu o zamówieniu dla zamówienia podstawowego i jest zgodne z jego przedmiotem oraz całkowita wartość tego zamówienia została uwzględniona przy obliczaniu jego wartości.<text:s/></text:span></text:p>
      <text:p text:style-name="P422"><text:span text:style-name="T423">Ewentualne zamówienia polegające na powtórzeniu podobnych</text:span><text:span text:style-name="T424"><text:s/>robót budowlanych zostaną udzielone w trybie przewidzianym w art. 214 ust. 1 pkt. 7) ustawy Pzp, jeżeli spełnione zostaną przesłanki tam określone.</text:span></text:p>
      <text:p text:style-name="P425"><text:span text:style-name="T426">Przewiduje</text:span><text:span text:style-name="T427"><text:s/>si</text:span><text:span text:style-name="T428">ę możliwość udzielenia zamówień polegających na powtórzeniu podobnych robót<text:s/></text:span><text:span text:style-name="T429">budowlanych zgodnych z przedmiotem zamówienia podstawowego, stanowiących nie więcej niż 20% wartości zamówienia podstawowego.<text:s/></text:span></text:p>
      <text:p text:style-name="P430">Ilość robót budowlanych zleconych w ramach zamówienia podobnego będzie uzależniona od bieżących potrzeb zamawiającego pod warunkiem, że wartość tych zamówień nie przekroczy łącznie wysokości 20% wartości zamówienia podstawowego, a zamawiający będzie dysponował środkami finansowymi na ich realizację po negocjacjach z dotychczasowym wykonawcą.<text:s/></text:p>
      <text:p text:style-name="P431"><text:span text:style-name="T432">Całkowita wartość tego zamówienia został</text:span><text:span text:style-name="T433">a uwzględniona przy obliczaniu wartości zamówienia podstawowego dla utrzymania ciągłości realizacji robót budowlanych związanych z wykonaniem przebudowy dróg w miejscowości Borzykowa – ul. Krótka, Plac 1000-lecia.<text:s/></text:span></text:p>
      <text:p text:style-name="P434">Zakres ewentualnych świadczeń podobnych,<text:s/>uwzględniony w przedmiarach robót nie przekroczy 20% zamówienia podstawowego.</text:p>
      <text:p text:style-name="P435">Warunkiem wykonania – powtórzenia podobnych robót przez wykonawcę zamówienia podstawowego jest utrzymanie cen nieprzekraczających zawartych w kosztorysie ofertowym oraz zapisów zawartych w umowie podstawowej dotyczących terminów płatności i kar umownych.</text:p>
      <text:p text:style-name="P436"/>
      <text:p text:style-name="P437">§ 8.</text:p>
      <text:p text:style-name="P438">1. Strony ustalają, że Wykonawca będzie wykonywać cały zakres robót siłami własnymi bez udziału Podwykonawców. Zamawiający dopuszcza możliwość zmiany umowy w<text:s/>zakresie udziału podwykonawców przy realizacji niniejszej umowy na uzasadniony wniosek Wykonawcy./</text:p>
      <text:p text:style-name="P439">2.<text:tab/>Do zawarcia umowy o podwykonawstwo, której przedmiotem są roboty budowlane wymagana jest zgoda/akceptacja Zamawiającego.</text:p>
      <text:soft-page-break/>
      <text:p text:style-name="P440"><text:span text:style-name="T441">3.</text:span><text:span text:style-name="T442"><text:tab/></text:span><text:span text:style-name="T443">Umowa o podwykonawstwo nie moż</text:span><text:span text:style-name="T444">e zawierać postanowień kształtujących prawa i obowiązki podwykonawcy, w zakresie kar umownych oraz postanowień dotyczących warunków wypłaty wynagrodzenia, w sposób dla niego mniej korzystny niż prawa i obowiązki wykonawcy, ukształtowane postanowieniami umo</text:span><text:span text:style-name="T445">wy zawartej między zamawiającym a wykonawcą.</text:span></text:p>
      <text:p text:style-name="P446"><text:span text:style-name="T447">4. Umowa o podwykonawstwo, której przedmiotem są roboty budowlane musi zawierać m.in. wskazanie:</text:span></text:p>
      <text:p text:style-name="P448">1) zakresu robót powierzonych Podwykonawcy lub dalszemu Podwykonawcy zgodnie z treścią ust. 1,</text:p>
      <text:p text:style-name="P449">2) kwotę<text:s/>wynagrodzenia za wykonanie robót z zastrzeżeniem, że nie może być wyższa niż wskazana przez Wykonawcę w harmonogramie wykonania przedmiotu umowy, o którym mowa § 6 ust. 2 pkt 4,</text:p>
      <text:p text:style-name="P450">3) terminu wykonania robót powierzonych Podwykonawcy lub dalszemu Podwykonawcy, który winien uwzględniać terminowe wykonanie całego przedmiotu z umowy o zamówienie publiczne,</text:p>
      <text:p text:style-name="P451"><text:span text:style-name="T452">4) terminu dokonania zapłaty wynagrodzenia - nie dłuższy niż 20 dni od dnia doręczenia Wykonawcy, Podwykonawcy lub dalszemu Podwykonawcy faktury lub rachunku<text:s/></text:span><text:span text:style-name="T453">p</text:span><text:span text:style-name="T454">otwierdzających wykonanie zleconej Podwykonawcy lub dalszemu Podwykonawcy roboty budowlanej,</text:span></text:p>
      <text:p text:style-name="P455"><text:span text:style-name="T456">5) zasad zawierania umów o podwykonawstwo z dalszymi podwykonawcami, w szczególności warunkujących podpisanie tych umów od:</text:span></text:p>
      <text:p text:style-name="P457">a) akceptacji przez Zamawiającego projektów umów o podwykonawstwo, których przedmiotem są roboty <text:s/>budowlane,</text:p>
      <text:p text:style-name="P458">b) uzyskania i przekazania Zamawiającemu zgody Wykonawcy na zawarcie umowy o podwykonawstwo, której przedmiotem są roboty budowlane wraz z jej projektem,</text:p>
      <text:p text:style-name="P459">c) dostarczenia Zamawiającemu poświadczonych <text:s/>(przez przedkładającego) za zgodność z oryginałem kopii zawartych umów o podwykonawstwo, których przedmiotem są roboty budowlane , w terminie 7 dni od dnia jej zawarcia .</text:p>
      <text:p text:style-name="P460"><text:span text:style-name="T461">5. Wykonawca, Podwykonawca lub dalszy Podwykonawca zamierzający zawrzeć</text:span><text:span text:style-name="T462"><text:s/>umowę o podwykonawstwo w zakresie wskazanym w § 8 ust. 1, której przedmiotem są roboty budowlane, jest obowiązany do przedłożenia Zamawiającemu projektu tej umowy, przy czym Podwykonawca lub dalszy Podwykonawca jest obowiązany dołączyć zgodę Wykonawcy na </text:span><text:span text:style-name="T463">zawarcie umowy o podwykonawstwo o treści zgodnej z projektem umowy.</text:span></text:p>
      <text:p text:style-name="P464"><text:span text:style-name="T465">6. Z</text:span><text:span text:style-name="T466">amawiający <text:s/>w terminie 14 dni od przedłożenia przez Wykonawcę, Podwykonawcę lub dalszego Podwykonawcę projektu umowy o podwykonawstwo, której przedmiotem są roboty budowlane<text:s/></text:span><text:span text:style-name="T467">zgłosi w formie pisemnej pod rygorem nieważności zastrzeżenia do tego projektu umowy w przypadku gdy:</text:span></text:p>
      <text:p text:style-name="P468"><text:span text:style-name="T469">1) nie spełnia ona wymagań określonych w ust. 4;</text:span></text:p>
      <text:p text:style-name="P470"><text:span text:style-name="T471">2) przewiduje ona termin zapłaty wynagrodzenia dłuższy niż określony w ust. 4 <text:s/>pkt 4,</text:span></text:p>
      <text:p text:style-name="P472"><text:span text:style-name="T473">3) zawiera ona post</text:span><text:span text:style-name="T474">anowienia niezgodne z ust. 3.</text:span></text:p>
      <text:p text:style-name="P475"><text:span text:style-name="T476">7.<text:s/></text:span><text:span text:style-name="T477">Niezgłoszenie w terminie zastrzeżeń, o których mowa w ust. 6 ,do przedłożonego projektu umowy o podwykonawstwo, której przedmiotem są roboty budowlane, <text:s/>uważa się za akceptację projektu umowy przez Zamawiającego.</text:span></text:p>
      <text:p text:style-name="P478"><text:span text:style-name="T479">8. Wykonaw</text:span><text:span text:style-name="T480">ca, Podwykonawca lub dalszy Podwykonawca zamówienia na roboty budowlane przedkłada Zamawiającemu poświadczoną za zgodność z oryginałem przez przedkładającego, kopię zawartej umowy o podwykonawstwo, której przedmiotem są roboty budowlane, w terminie 7 dni o</text:span><text:span text:style-name="T481">d dnia jej zawarcia.</text:span></text:p>
      <text:p text:style-name="P482"><text:span text:style-name="T483">9. Zamawiający, w terminie 14 dni od przedłożenia umowy o podwykonawstwo, której przedmiotem są roboty budowlane zgłasza w formie pisemnej pod rygorem nieważności sprzeciw do umowy o podwykonawstwo, której przedmiotem są roboty budowla</text:span><text:span text:style-name="T484">ne, w przypadkach, o których mowa <text:s text:c="16"/>w ust. 6. <text:s text:c="2"/></text:span></text:p>
      <text:soft-page-break/>
      <text:p text:style-name="P485"><text:span text:style-name="T486">10. Niezgłoszenie w terminie sprzeciwu, o którym mowa w ust. 9 do przedłożonej umowy o podwykonawstwo, której przedmiotem są roboty budowlane, uważa się za akceptację umowy przez Zamawiającego.</text:span></text:p>
      <text:p text:style-name="P487"><text:span text:style-name="T488">11. Wykonawca, Podwykonawca lub dalszy Podwykonawca przedkłada Zamawiającemu poświadczoną za zgodność z oryginałem, przez przedkładającego, kopię zawartej umowy o podwykonawstwo, której przedmiotem są dostawy lub usługi, w terminie 7 dni od dnia jej zawar</text:span><text:span text:style-name="T489">cia, z wyłączeniem umów na podwykonawstwo na wszelkie usługi i dostawy niezbędne do wykonania przedmiotu umowy o zamówienie publiczne o wartości mniejszej niż 50 000 zł. Podwykonawca lub dalszy Podwykonawca poświadczoną za zgodność z oryginałem, przez prze</text:span><text:span text:style-name="T490">dkładającego, kopię zawartej umowy, <text:s/>przedkłada także Wykonawcy.</text:span></text:p>
      <text:p text:style-name="P491"><text:span text:style-name="T492">12. Z</text:span><text:span text:style-name="T493">amawiający nie odpowiada za jakiekolwiek zobowiązania wynikające z umowy o podwykonawstwo, której przedmiotem są usługi lub dostawy, podlegające wyłączeniu, o którym mowa w § 8 ust. 11.</text:span></text:p>
      <text:p text:style-name="P494"><text:span text:style-name="T495">13. W</text:span><text:span text:style-name="T496"><text:s/>przypadku, o którym mowa w § 8 ust. 11, jeżeli termin zapłaty wynagrodzenia jest dłuższy niż 20 dni od dnia doręczenia Wykonawcy, Podwykonawcy lub dalszemu Podwykonawcy faktury lub rachunku potwierdzających wykonanie zleconej Podwykonawcy lub dalszem</text:span><text:span text:style-name="T497">u Podwykonawcy dostawy lub usługi, Zamawiający informuje o tym Wykonawcę i wzywa go do doprowadzenia do zmiany tej umowy, pod rygorem wystąpienia o zapłatę kary umownej, w wysokości określonej w § 15 ust. 1 pkt 7 niniejszej umowy.</text:span></text:p>
      <text:p text:style-name="P498"><text:span text:style-name="T499">14. Przepisy ust. 2–11 st</text:span><text:span text:style-name="T500">osuje się odpowiednio do zmian umowy o podwykonawstwo.</text:span></text:p>
      <text:p text:style-name="P501"><text:span text:style-name="T502">15. Zamawiający dokonuje bezpośredniej zapłaty wymagalnego wynagrodzenia przysługującego Podwykonawcy lub dalszemu Podwykonawcy, który zawarł zaakceptowaną przez Zamawiającego umowę o podwykonawstwo, k</text:span><text:span text:style-name="T503">tórej przedmiotem są roboty budowlane, lub który zawarł przedłożoną Zamawiającemu umowę o podwykonawstwo, <text:s/>której przedmiotem są dostawy lub usługi, w przypadku uchylenia się od obowiązku zapłaty odpowiednio przez Wykonawcę, Podwykonawcę lub dalszego Podwy</text:span><text:span text:style-name="T504">konawcę.</text:span></text:p>
      <text:p text:style-name="P505"><text:span text:style-name="T506">16. Wynagrodzenie, o którym mowa w § 8 ust. 15, dotyczy wyłącznie należności powstałych po zaakceptowaniu przez Zamawiającego umowy o podwykonawstwo, której przedmiotem są roboty budowlane, lub po przedłożeniu Zamawiającemu poświadczonej za zgodno</text:span><text:span text:style-name="T507">ść z oryginałem kopii umowy o podwykonawstwo, której przedmiotem są dostawy lub usługi.</text:span></text:p>
      <text:p text:style-name="P508"><text:span text:style-name="T509">17. Bezpośrednia zapłata obejmuje wyłącznie należne wynagrodzenie, bez odsetek, należnych podwykonawcy lub dalszemu podwykonawcy.</text:span></text:p>
      <text:p text:style-name="P510"><text:span text:style-name="T511">18. Zamawiający, przed dokonaniem bezp</text:span><text:span text:style-name="T512">ośredniej zapłaty, umożliwi Wykonawcy <text:s/>zgłoszenie pisemnie uwag dotyczących zasadności bezpośredniej zapłaty wynagrodzenia Podwykonawcy lub dalszemu Podwykonawcy. Termin na zgłoszenie uwag <text:s/>na piśmie przez Wykonawcę wynosi 7 dni od dnia doręczenia tej info</text:span><text:span text:style-name="T513">rmacji. W uwagach nie można powoływać się na potrącenie roszczeń wykonawcy względem podwykonawcy niezwiązanych z realizacją umowy o podwykonawstwo.</text:span></text:p>
      <text:p text:style-name="P514"><text:span text:style-name="T515">19. W przypadku zgłoszenia uwag, o których mowa w § 8 ust. 18, w terminie wskazanym przez<text:s/></text:span><text:span text:style-name="T516">Zamawiającego, Zamawiający może:</text:span></text:p>
      <text:p text:style-name="P517">1) nie dokonać bezpośredniej zapłaty wynagrodzenia Podwykonawcy lub dalszemu Podwykonawcy, jeżeli Wykonawca wykaże niezasadność takiej zapłaty albo</text:p>
      <text:p text:style-name="P518">2) złożyć do depozytu sądowego kwotę potrzebną na pokrycie wynagrodzenia Podwykonawcy lub dalszego Podwykonawcy w przypadku istnienia zasadniczej wątpliwości Zamawiającego co do wysokości należnej zapłaty lub podmiotu, któremu płatność się należy albo</text:p>
      <text:p text:style-name="P519">3) dokonać bezpośredniej zapłaty wynagrodzenia Podwykonawcy lub dalszemu Podwykonawcy, jeżeli Podwykonawca lub dalszy Podwykonawca wykaże zasadność takiej zapłaty.</text:p>
      <text:p text:style-name="P520"><text:span text:style-name="T521">20. W przypadku dokonania bezpośredniej zapłaty Podwykonawcy lub dalszemu <text:s/>Podwykonawcy, o której mowa w § 8 ust. 17, Zamawiający potrąca kwotę wypłaconego<text:s/></text:span><text:span text:style-name="T522">wynagrodzenia z wynagrodzenia należnego Wykonawcy.</text:span></text:p>
      <text:soft-page-break/>
      <text:p text:style-name="P523"><text:span text:style-name="T524">21. Konieczność wielokrotnego (co najmniej dwukrotnego) dokonywania bezpośredniej zapłaty Podwykonawcy lub dalszemu Podwykonawcy, o których mowa w § 8 ust. 17 lub konieczność dokonania bezpośrednich zapłat</text:span><text:span text:style-name="T525"><text:s/>na sumę większą niż 5% wartości niniejszej umowy może stanowić podstawę do odstąpienia od niniejszej umowy przez Zamawiającego.</text:span></text:p>
      <text:p text:style-name="P526"><text:span text:style-name="T527">22. W przypadku wykonywania przedmiotu umowy przy udziale Podwykonawcy lub dalszego Podwykonawcy, umowa o podwykonawstwo podleg</text:span><text:span text:style-name="T528">ająca obowiązkowi akceptacji przez Zamawiającego, której przedmiotem są roboty budowlane lub kopia umowy o podwykonawstwo podlegająca obowiązkowi przedłożenia Zamawiającemu, której przedmiotem są dostawy lub usługi, może zawierać zapis o cesji wierzytelnoś</text:span><text:span text:style-name="T529">ci, wówczas wynagrodzenie należne Podwykonawcy lub dalszemu Podwykonawcy będzie wypłacane bezpośrednio przez Zamawiającego i potrącane odpowiednio z należności Wykonawcy, Podwykonawcy oraz ewentualnych dalszych Podwykonawców. W takim przypadku do umowy o p</text:span><text:span text:style-name="T530">odwykonawstwo nie mają zastosowania przepisy § 8 ust. 21.</text:span></text:p>
      <text:p text:style-name="P531"><text:span text:style-name="T532">23.</text:span><text:span text:style-name="T533"><text:s/></text:span><text:span text:style-name="T534">Warunkiem uruchomienia płatności, o której mowa w § 8 ust. 15 i 22, na rzecz Podwykonawcy lub dalszego Podwykonawcy jest przedłożenie przez niego Zamawiającemu wraz z kopią faktury lub rachunku<text:s/></text:span><text:span text:style-name="T535">potwierdzonej za zgodność z oryginałem przez odpowiednio Podwykonawcę lub dalszego Podwykonawcę (podmiot wystawiający fakturę):</text:span></text:p>
      <text:p text:style-name="P536">1) protokołu odbioru robót albo potwierdzenia odbioru usług lub dostaw między Wykonawcą, a Podwykonawcą oraz ewentualnym dalszym<text:s/>Podwykonawcą,</text:p>
      <text:p text:style-name="P537">2) zestawienia rzeczowo-finansowego wykonanych robót zgodne w swej treści z zestawieniem, o którym mowa w § 13 ust. 4 niniejszej umowy.</text:p>
      <text:p text:style-name="P538">24. Realizacja części umowy przez Podwykonawcę lub dalszego Podwykonawcę nie zwalnia Wykonawcy z odpowiedzialności za należyte wykonanie zamówienia ani obowiązków wynikających z umowy. Wykonawca odpowiada za działania lub zaniechania Podwykonawców lub dalszych Podwykonawców jak za działania własne. <text:s/></text:p>
      <text:p text:style-name="P539">25. Zamawiającemu przysługuje prawo żądania od Wykonawcy zmiany Podwykonawcy lub dalszego Podwykonawcy, jeżeli ten realizuje przedmiot umowy w sposób wadliwy, niezgodny z umową lub przepisami.</text:p>
      <text:p text:style-name="P540"><text:span text:style-name="T541">26. Jakakolwiek zmiana Podwykonawcy lub dalszego Podwykonawcy albo rezygnacja z Podwykonawcy wykonującego umowę o podwykon</text:span><text:span text:style-name="T542">awstwo, której przedmiotem są roboty budowlane wymaga uprzedniej zgody Zamawiającego wrażonej<text:s/></text:span><text:span text:style-name="T543">w formie pisemnej</text:span><text:span text:style-name="T544">.</text:span></text:p>
      <text:p text:style-name="P545"><text:span text:style-name="T546">27. Jeżeli zmiana albo rezygnacja z podwykonawcy dotyczy podmiotu, na którego zasoby wykonawca powoływał się, na zasadach określonych w art. 11</text:span><text:span text:style-name="T547">8 ust. 1 ustawy Prawo zamówień publicznych, w celu wykazania spełniania warunków udziału w postępowaniu, wykonawca jest obowiązany wykazać zamawiającemu, że proponowany inny podwykonawca lub wykonawca samodzielnie spełnia je w stopniu nie mniejszym niż pod</text:span><text:span text:style-name="T548">wykonawca, na którego zasoby wykonawca powoływał się w trakcie postępowania o udzielenie zamówienia.</text:span></text:p>
      <text:p text:style-name="P549"><text:span text:style-name="T550">28. Wykonawca obowiązany jest przed przystąpieniem do wykonania zamówienia, o ile są już znane, podać nazwy, dane kontaktowe <text:s/>oraz przedstawicieli podwykon</text:span><text:span text:style-name="T551">awców zaangażowanych <text:s text:c="16"/>w takie roboty budowlane. Wykonawca zawiadamia zamawiającego o wszelkich zmianach <text:s text:c="26"/>w odniesieniu do informacji, o których mowa w zdaniu pierwszym, w trakcie realizacji zamówienia, <text:s text:c="14"/></text:span><text:span text:style-name="T552"><text:s/>a także przekazuje wymagane informacje na temat nowych podwykonawców, którym w późniejszym okresie zamierza powierzyć realizację robót budowlanych.</text:span></text:p>
      <text:p text:style-name="P553"><text:span text:style-name="T554">29. Powierzenie wykonania części zamówienia podwykonawcom nie zwalnia Wykonawcy <text:s text:c="27"/></text:span><text:span text:style-name="T555"><text:s text:c="3"/>z odpowiedzialności za należyte wykonanie tego zamówienia.</text:span></text:p>
      <text:p text:style-name="P556"><text:span text:style-name="T557">30. Zamawiający<text:s/></text:span><text:span text:style-name="T558">ponosi odpowiedzialność wobec Podwykonawcy lub dalszego Podwykonawcy tylko (wyłącznie) do wartości wynagrodzenia za wykonane przez Podwykonawcę prace - wskazanego w złożonym prze</text:span><text:span text:style-name="T559">z Wykonawcę kosztorysie i harmonogramie <text:s/>terminowo -</text:span><text:bookmark-start text:name="_Hlk4180210"/><text:span text:style-name="T560">rzeczowo - finansowym, o którym mowa w<text:s/></text:span><text:span text:style-name="T561">§ 6 ust. 2 pkt 4</text:span><text:span text:style-name="T562">.</text:span><text:bookmark-end text:name="_Hlk4180210"/></text:p>
      <text:p text:style-name="P563"/>
      <text:soft-page-break/>
      <text:p text:style-name="P564">§ 9.</text:p>
      <text:list text:style-name="WW8Num41" text:continue-numbering="true">
        <text:list-item>
          <text:p text:style-name="P565"><text:span text:style-name="T566">Wykonawca zobowiązany jest w ramach wynagrodzenia wykonać roboty wynikające z kosztorysów, <text:s/>projektów budowlanych oraz zasad wiedzy<text:s/></text:span><text:span text:style-name="T567">technicznej z uwzględnieniem wymogów określonych w STWiOR oraz inne prace niezbędne do prawidłowej realizacji przedmiotu umowy.</text:span></text:p>
        </text:list-item>
        <text:list-item>
          <text:p text:style-name="P568"><text:span text:style-name="T569">Jeżeli konieczność wykonania robót dodatkowych jest następstwem błędów lub zaniedbań Wykonawcy w tym wynika z decyzji organów na</text:span><text:span text:style-name="T570">dzoru, prace takie zostaną wykonane przez Wykonawcę w ramach wynagrodzenia kosztorysowego,<text:s/></text:span><text:span text:style-name="T571">a termin</text:span><text:span text:style-name="T572"><text:s/>wykonania przedmiotu umowy określony w § 2 ust. 1 niniejszej umowy nie zostanie przedłużony. </text:span></text:p>
        </text:list-item>
        <text:list-item>
          <text:p text:style-name="P573"><text:span text:style-name="T574"><text:s/></text:span><text:span text:style-name="T575">W przypadku wystąpienia robót nie ujętych w kosztorysach ofer</text:span><text:span text:style-name="T576">towych, projektach budowlanych oraz STWiOR <text:s/>i nie wyszczególnionych zapisami umowy, a niezbędnych do należytego wykonania przedmiotu umowy, Zamawiający może zmienić wynagrodzenie Wykonawcy zgodnie z ust. 4-9.</text:span></text:p>
        </text:list-item>
        <text:list-item>
          <text:p text:style-name="P577"><text:span text:style-name="T578">Wynagrodzenie może ulec zmianie w<text:s/></text:span><text:span text:style-name="T579">przypadku wystąpienia robót dodatkowych. Wykonawca nie może realizować robót dodatkowych bez zawarcia aneksu do umowy zgodnie z postanowieniami przepisu art. 455 ust. 1 pkt 3 ustawy Prawo zamówień publicznych ze zm.</text:span></text:p>
        </text:list-item>
        <text:list-item>
          <text:p text:style-name="P580">Bez uprzedniej zgody Zamawiającego mogą<text:s/>być wykonane tylko te prace, których natychmiastowe wykonanie jest niezbędne ze względu na bezpieczeństwo lub konieczność zapobieżenia awarii.</text:p>
        </text:list-item>
        <text:list-item>
          <text:p text:style-name="P581">Warunkiem uzyskania wynagrodzenia za roboty dodatkowe jest uprzednie uzgodnienie z Zamawiającym ewentualnego zakresu tych prac i wysokości wynagrodzenia za ich wykonanie, a następnie zawarcie aneksu do umowy. Wszelkie samoistne dyspozycje kierownika budowy, inspektora nadzoru w tym zakresie będą bezskuteczne.</text:p>
        </text:list-item>
        <text:list-item>
          <text:p text:style-name="P582"><text:span text:style-name="T583">W przypadku wystąpienia okoliczności powodujących zaniecha</text:span><text:span text:style-name="T584">nie wykonania robót objętych przedmiotem umowy w zakresie uzgodnionym z Zamawiającym, wynagrodzenie Wykonawcy zostanie pomniejszone o wartość tych robót. Zmiana ta wymaga zawarcia aneksu do umowy.<text:s/></text:span></text:p>
        </text:list-item>
        <text:list-item>
          <text:p text:style-name="P585"><text:span text:style-name="T586">W przypadku wystąpienia okoliczności powodujących konieczn</text:span><text:span text:style-name="T587">ość wykonania robót zamiennych w zakresie uzgodnionym z Zamawiającym w tym w szczególności okoliczności powodujących wykonanie robót zamiennych pozwalaj</text:span><text:span text:style-name="T588">ących na zwiększenie użyteczności, standardu (jakości) inwestycji</text:span><text:span text:style-name="T589">, należyte wykonanie inwestycji, zmianę</text:span><text:span text:style-name="T590"><text:s/>przepisów prawa wynagrodzenie Wykonawcy zostanie zmienione stosownie do zmiany wartości robót zamiennych. Zmiana wynagrodzenia wymaga zawarcia aneksu do umowy.</text:span></text:p>
        </text:list-item>
        <text:list-item>
          <text:p text:style-name="P591"><text:span text:style-name="T592">Dla oszacowania wartości robót opisanych w ust. 3-8 przyjęte zostaną ceny nie wyższe niż z kosz</text:span><text:span text:style-name="T593">torysów robót opracowanych przez Wykonawcę, a w przypadku braku takich cen będą miały zastosowanie obowiązujące przepisy w zakresie przedmiarowania robót, obowiązujące katalogi nakładów rzeczowych oraz ceny robocizny, materiałów i pracy sprzętu i wysokość<text:s/></text:span><text:span text:style-name="T594">narzutów nie wyższe od wielkości średnich publikowanych w wydawnictwie „Sekocenbud” obowiązujących na dzień, w którym kalkulacja jest sporządzana. Z</text:span><text:span text:style-name="T595">miana wynagrodzenia (podwyższenie lub zmniejszenie) <text:s/>możliwa będzie na podstawie zaakceptowanego przez Zamaw</text:span><text:span text:style-name="T596">iającego kosztorysu różnicowego przedłożonego przez Wykonawcę. Kosztorys różnicowy przedłożony przez Wykonawcy podlega weryfikacji inspektora nadzoru.<text:s/></text:span><text:span text:style-name="T597">Wykonawca, na każde żądanie Zamawiającego ma obowiązek ujawnić kalkulację szczegółową każdej pozycji lub<text:s/></text:span><text:span text:style-name="T598">wszystkich pozycji w celu umożliwienia kontroli poprawności kalkulacji cen jednostkowych.</text:span></text:p>
        </text:list-item>
        <text:list-item>
          <text:p text:style-name="P599"><text:span text:style-name="T600">W przypadkach, o których mowa w<text:s/></text:span><text:span text:style-name="T601">ust. 3-8</text:span><text:span text:style-name="T602">, <text:s/>należy potwierdzić wystąpienie robót zamiennych, dodatkowych lub zaniechanych w Protokole konieczności.</text:span></text:p>
        </text:list-item>
      </text:list>
      <text:p text:style-name="P603"/>
      <text:p text:style-name="P604"><text:span text:style-name="T605">§ 10.</text:span></text:p>
      <text:p text:style-name="P606">1. Odbiory robót:</text:p>
      <text:soft-page-break/>
      <text:p text:style-name="P607">1) Odbiory robót zanikających i ulegających zakryciu dokonywane będą w ciągu 3 dni roboczych, natomiast Odbiory częściowe w ciągu 7 dni, od daty zgłoszenia na podstawie pisemnego zgłoszenia w dzienniku budowy.</text:p>
      <text:p text:style-name="P608">2) Odbiory robót zanikających i ulegających zakryciu:</text:p>
      <text:p text:style-name="P609">a) Wykonawca nie jest uprawniony do zakrycia wykonanej roboty budowlanej bez uprzedniej zgody inspektora nadzoru. Wykonawca ma obowiązek umożliwić inspektorowi nadzoru sprawdzenie każdej roboty budowlanej zanikającej lub która ulega zakryciu,<text:s/>a w szczególności sprawdzenie jakości i ilości robót oraz ich zgodności z dokumentacją projektową i ustaleniami z Zamawiającym,</text:p>
      <text:p text:style-name="P610">b) Wykonawca zgłasza gotowość do odbioru robót zanikających i ulegających zakryciu wpisem do dziennika budowy i<text:s/>jednocześnie zawiadamia o tej gotowości inspektora nadzoru,</text:p>
      <text:p text:style-name="P611">c) odbiór zgłoszonych przez Wykonawcę robót zanikających i ulegających zakryciu dokonywany będzie niezwłocznie, nie później jednak niż 3 dni roboczych od  zgłoszenia gotowości do odbioru i potwierdza odbiór robót protokołem odbioru robót zanikających i ulegających zakryciu oraz wpisem do dziennika budowy,</text:p>
      <text:p text:style-name="P612">d) jeżeli inspektor nadzoru uzna odbiór robót zanikających lub ulegających zakryciu za zbędny, jest zobowiązany powiadomić o tym Wykonawcę niezwłocznie, nie później niż w terminie określonym w pkt 2 lit. c) niniejszego ustępu,</text:p>
      <text:p text:style-name="P613">e) w przypadku niezgłoszenia gotowości do odbioru robót zanikających lub ulegających zakryciu i dokonania zakrycia tych robót przed ich odbiorem, Wykonawca jest<text:s/>zobowiązany odkryć lub wykonać otwory niezbędne dla zbadania robót, a następnie na własny koszt przywrócić stan poprzedni;</text:p>
      <text:p text:style-name="P614"><text:s text:c="3"/>3) Odbiór częściowy robót jest dokonywany w celu przeprowadzenia częściowego rozliczenia za wykonane roboty:</text:p>
      <text:p text:style-name="P615"><text:span text:style-name="T616">a) Wykonawca zgłasza<text:s/></text:span><text:span text:style-name="T617">gotowość do odbioru części robót poprzez odpowiedni wpis do dziennika budowy o ile jest prowadzony, lub pisemnie powiadamia o gotowości do odbioru inspektora nadzoru oraz przedstawia inspektorowi nadzoru i Zamawiającemu wykaz wykonanych robót przygotowany<text:s/></text:span><text:span text:style-name="T618">na podstawie harmonogramu<text:s/></text:span><text:span text:style-name="T619">rzeczowo-terminowo-finansowego</text:span><text:span text:style-name="T620"><text:s/>oraz protokoły odbiorów częściowych, o których mowa w pkt 3 lit. b) niniejszego ustępu, a także dokumentację powykonawczą,</text:span></text:p>
      <text:p text:style-name="P621">b) Wykonawca zobowiązany jest do przedstawiania Zamawiającemu protokołów odbiorów częściowych podpisanych pomiędzy Wykonawcą, a jego Podwykonawcami i dalszymi Podwykonawcami jeżeli wykonywali oni daną część przedmiotu umowy. W przypadku jeśli w tych protokołach zawarte będą zastrzeżenia co do jakości wykonanych robót  Wykonawca, Podwykonawcy lub dalsi Podwykonawcy zobligowani są do przedstawienia dokumentu potwierdzającego usunięcie stwierdzonych wad,</text:p>
      <text:p text:style-name="P622">c) dokonanie odbioru częściowego następuje protokołem odbioru częściowego, w terminie 7 dni licząc od zgłoszenia przez Wykonawcę gotowości do odbioru.</text:p>
      <text:p text:style-name="P623"><text:span text:style-name="T624">4) W celu dokonania odbioru końcowego robót Wykonawca złoży Zamawiającemu<text:s/></text:span><text:span text:style-name="T625">dokumentację powykonawczą w dwóch egzemplarzach, z podziałem na branże (oprawioną w segregatory ze szczegółowym spisem treści) zawierającą<text:s/></text:span><text:span text:style-name="T626">komplet dokumentów pozwa</text:span><text:span text:style-name="T627">lających na ocenę<text:s/></text:span><text:span text:style-name="T628">prawidłowości</text:span><text:span text:style-name="T629"><text:s/>wykonania przedmiotu odbioru, a w szczególności: dziennik budowy; zaświadczenia właściwych jednostek i organów, protokoły odbiorów technicznych i odbiorów częściowych; świadectwa kontroli jakości;<text:s/></text:span><text:span text:style-name="T630">certyfikaty na zastosowane<text:s/></text:span><text:span text:style-name="T631">materiały i urządzenia; karty techniczne; wszelkie aprobaty na zastosowane materiały i urządzenia; protokoły i wyniki badań urządzeń, instalacji wymaganych do użytkowania; protokoły potwierdzające przeprowadzenie wymaganych rozruchów, prób;<text:s/></text:span><text:span text:style-name="T632">decyzje zezwala</text:span><text:span text:style-name="T633">j</text:span><text:span text:style-name="T634">ą</text:span><text:span text:style-name="T635">ce na eksploatacj</text:span><text:span text:style-name="T636">ę</text:span><text:span text:style-name="T637"><text:s text:c="2"/>zainstalowanych na obiekcie urządzeń;</text:span><text:span text:style-name="T638"><text:s/></text:span><text:span text:style-name="T639">szkic inwentaryzacji geodezyjnej powykonawczej z oświadczeniem geodety o zgodności jej wykonania z projektami budowlanymi i wykonawczymi i potwierdzeniem złożenia inwentaryzacji we<text:s/></text:span><text:soft-page-break/><text:span text:style-name="T640">właściwym Ośrod</text:span><text:span text:style-name="T641">ku Dokumentacji Geodezyjnej i Kartograficznej w wersji papierowej - 1 egz. i w wersji elektronicznej w formacie DXF 2000 -1egz. - jeżeli jest wymagany przepisami prawa</text:span><text:span text:style-name="T642">;<text:s/></text:span><text:span text:style-name="T643">oryginał oświadczenia Kierownika Budowy (o zgodności wykonania obiektu budowlanego z pr</text:span><text:span text:style-name="T644">ojektami budowlanymi oraz aktualnie obowiązującymi przepisami i o uporządkowaniu terenu budowy i terenów przyległych), protokoły z badań i sprawdzeń wykonanych w trakcie realizacji prac budowlanych,<text:s/></text:span><text:span text:style-name="T645">oraz inne wymagane przez obowiązujące prawo<text:s/></text:span><text:span text:style-name="T646">dokumenty</text:span><text:span text:style-name="T647">,<text:s/></text:span><text:span text:style-name="T648">dokumenty gwarancyjne wbudowanych lub zainstalowanych materiałów i urządzeń, oraz dokumentacji powykonawczej ze wszystkimi zmianami dokonanymi w toku budowy oraz innych dokumentów, których dołączenie jest konieczne do zawiadomienia o zakończeniu</text:span><text:span text:style-name="T649"><text:s/>robót. Po zatwierdzeniu przez Zamawiającego ww kompletu dokumentów, Wykonawca pisemnie zgłasza gotowość do odbioru końcowego robót.</text:span></text:p>
      <text:p text:style-name="P650">5) Wykonawca zobowiązany jest także do przedstawiania Zamawiającemu protokołów odbiorów końcowych podpisanych pomiędzy Wykonawcą, Podwykonawcami i dalszymi Podwykonawcami. W przypadku jeśli w tych protokołach zawarte będą zastrzeżenia lub uwagi, Wykonawca zobligowany będzie do przedstawienia dokumentu potwierdzającego ich  faktyczne usunięcie.</text:p>
      <text:p text:style-name="P651">6) Komisyjny odbiór końcowy robót<text:s/>zorganizowany będzie przez  Zamawiającego w terminie 10 dni od zgłoszenia przez Wykonawcę i potwierdzenia prawidłowości i gotowości wykonanych robót do odbioru przez inspektora nadzoru.</text:p>
      <text:p text:style-name="P652">7) Komisja do odbioru końcowego robót zostanie powołana przez Zamawiającego i musi być w niej obecny przedstawiciel Wykonawcy.</text:p>
      <text:p text:style-name="P653">8) Jeżeli w toku czynności odbioru końcowego zostanie stwierdzone, że roboty budowlane będące jego przedmiotem nie są gotowe do odbioru z powodu ich niezakończenia, z powodu wystąpienia istotnych wad uniemożliwiających korzystanie z przedmiotu niniejszej umowy lub z powodu nieprzeprowadzenia wymaganych prób, sprawdzeń, odbiorów, Zamawiający może przerwać odbiór końcowy, wyznaczając Wykonawcy termin do wykonania robót, usunięcia wad lub przeprowadzenia prób, sprawdzeń, odbiorów, uwzględniający ich techniczną złożoność, a po jego upływie powrócić do wykonywania czynności odbioru końcowego.</text:p>
      <text:p text:style-name="P654">9) Jeżeli w toku czynności odbioru końcowego przedmiotu umowy zostaną stwierdzone wady:</text:p>
      <text:p text:style-name="P655">a) nadające się do usunięcia, to Wykonawca zobowiązany jest do ich usunięcia w ustalonym przez Strony umowy terminie. Fakt usunięcia wad zostanie stwierdzony protokolarnie.<text:line-break/>W przypadku, gdy Wykonawca odmówi usunięcia wad lub nie usunie ich w wyznaczonym przez Zamawiającego terminie,<text:s/>Zamawiający ma prawo zlecić usunięcie wad osobie trzeciej na koszt i ryzyko Wykonawcy, a koszty z tym związane potrąci z wynagrodzenia Wykonawcy lub <text:s/>pokryje z kwoty zabezpieczenia należytego wykonania umowy, a gdy kwota ta okaże się niewystarczająca, Zamawiający będzie dochodził od Wykonawcy zwrotu kosztów na zasadach ogólnych;</text:p>
      <text:p text:style-name="P656">b) nie nadające się do usunięcia, to Zamawiający może:</text:p>
      <text:p text:style-name="P657">- jeżeli wady umożliwiają użytkowanie obiektu zgodnie z jego przeznaczeniem, obniżyć wynagrodzenie Wykonawcy odpowiednio do utraconej wartości użytkowej, estetycznej i technicznej;</text:p>
      <text:p text:style-name="P658">- jeżeli wady uniemożliwiają użytkowanie obiektu zgodnie z jego przeznaczeniem, zażądać wykonania przedmiotu umowy po raz drugi, zachowując prawo do naliczania Wykonawcy zastrzeżonych kar umownych i odszkodowań na zasadach określonych w § 15 ust. 1<text:line-break/>oraz § 15 ust. 5 niniejszej umowy;</text:p>
      <text:p text:style-name="P659">- w przypadku niewykonania w ustalonym terminie przedmiotu umowy po raz drugi – odstąpić od umowy z winy Wykonawcy.</text:p>
      <text:p text:style-name="P660">10) Odbiór końcowy nie może trwać dłużej niż 5 dni roboczych, z zastrzeżeniem okoliczności wskazanych w ust. 1 pkt 8 niniejszego paragrafu . Po dokonaniu czynności odbioru końcowego komisja sporządza i podpisuje protokół odbioru końcowego. Data podpisania protokołu odbioru<text:s/><text:soft-page-break/>końcowego jest terminem zakończenia robót. Podpisany protokół odbioru końcowego stanowić będzie podstawę do ostatecznego rozliczenia zadania.</text:p>
      <text:p text:style-name="P661">11) Odbiór ostateczny polega na ocenie wykonanych robót  związanych z usunięciem wad i braków zaistniałych w okresie gwarancyjnym. Odbiór ostateczny odbywa się na podstawie oceny wizualnej obiektu na zasadach analogicznych do odbioru końcowego. Wykonawca zobowiązany jest stosować się do wszelkich przepisów prawa wydanych przez władze centralne i miejscowe oraz innych przepisów i wytycznych, które w jakikolwiek sposób wiążą się z wykonywaniem zakresu robót objętych przedmiotem umowy.</text:p>
      <text:p text:style-name="P662">12) Zgłaszane wady w trakcie wykonywania robót oraz w okresie gwarancji i rękojmi za wady będą niezwłocznie usuwane przez Wykonawcę, nie później niż w ciągu 14 dni od daty zgłoszenia wady, jeżeli będzie to możliwe technicznie lub w innym terminie wskazanym przez Zamawiającego uwzględniającym technologię usuwania wad lub usterek i zasady wiedzy technicznej, z wyjątkiem wad stwierdzonych przez komisję odbioru, które to  terminy podane będą w protokole odbioru.</text:p>
      <text:p text:style-name="P663"><text:span text:style-name="T664"><text:s/>2. Wykonawca sporządzi<text:s/></text:span><text:span text:style-name="T665">kompletny wniosek o</text:span><text:span text:style-name="T666"><text:s/>wydanie zgodnie z przepisami prawa <text:s/>pozwoleń koniecznych do użytkowania zrealizowanych robót -obiektu i uzyska pozwolenia konieczne do użytkowania zrealizowanych robót<text:s/></text:span><text:span text:style-name="T667">-obiektu.</text:span></text:p>
      <text:p text:style-name="P668"><text:span text:style-name="T669">3.<text:s/></text:span><text:span text:style-name="T670">Wykonawca niezwłocznie po wpisaniu operatu technicznego do ewidencji materiałów państwowego zasobu geodezyjnego i kartograficznego we właściwym <text:s/></text:span><text:span text:style-name="T671">Ośrodku Dokumentacji Geodezyjnej <text:s/>i Kartograficznej <text:s/></text:span><text:span text:style-name="T672"><text:s/>dostarczy mapę z inwentaryzacją przedmiotu u</text:span><text:span text:style-name="T673">mowy – w wersji papierowej – 3 egz. -<text:s/></text:span><text:span text:style-name="T674"><text:s/>-jeżeli jest to wymagane obowiązującymi przepisami prawa.</text:span></text:p>
      <text:p text:style-name="P675"/>
      <text:p text:style-name="P676"><text:span text:style-name="T677">§ 11.</text:span></text:p>
      <text:list text:style-name="LFO70" text:continue-numbering="true">
        <text:list-item>
          <text:p text:style-name="P678"><text:span text:style-name="T679">Wykonawca wniósł przed podpisaniem umowy zabezpieczenie na poczet należytego wykonania umowy w wysokości 5</text:span><text:span text:style-name="T680"><text:s/>%</text:span><text:span text:style-name="T681"><text:s/>ceny całkowitej brutto podanej w<text:s/></text:span><text:span text:style-name="T682">ofercie, tj. </text:span><text:span text:style-name="T683">……………</text:span><text:span text:style-name="T684"><text:s/>zł<text:s/></text:span><text:span text:style-name="T685">(słownie:</text:span><text:span text:style-name="T686">………………</text:span><text:span text:style-name="T687">)</text:span><text:span text:style-name="T688"> </text:span>w formie gwarancji ubezpieczeniowej na okres ………………</text:p>
        </text:list-item>
        <text:list-item>
          <text:p text:style-name="P689"><text:span text:style-name="T690">Zamawiający zwróci 70% zabezpieczenia należytego wykonania umowy w terminie 30 dni od dnia wykonania umowy i uznania przez Zamawiającego za należycie wykonaną .</text:span></text:p>
        </text:list-item>
        <text:list-item>
          <text:p text:style-name="P691"><text:span text:style-name="T692">Zabe</text:span><text:span text:style-name="T693">zpieczenie z tytułu rękojmi za wady oraz gwarancji w wysokości ………………………</text:span><text:span text:style-name="T694"><text:s/></text:span><text:span text:style-name="T695"><text:s/>zł<text:s/></text:span><text:span text:style-name="T696">(słownie: …………)</text:span><text:span text:style-name="T697"><text:s/></text:span><text:span text:style-name="T698">stanowiącej<text:s/></text:span><text:span text:style-name="T699">30 %</text:span><text:span text:style-name="T700"><text:s/>wysokości zabezpieczenia należytego wykonania umowy, zostanie zwrócone w terminie 15 dni po upływie okresu rękojmi za wady lub<text:s/></text:span><text:span text:style-name="T701">gwarancji.</text:span></text:p>
        </text:list-item>
      </text:list>
      <text:p text:style-name="P702"><text:span text:style-name="T703">4.<text:s/></text:span><text:span text:style-name="T704">Jeżeli okres, na jaki ma zostać wniesione zabezpieczenie, przekracza 5 lat, zabezpieczenie w pieniądzu wnosi się na cały ten okres, a zabezpieczenie w innej formie wnosi się na okres nie krótszy niż 5 lat, z jednoczesnym zobowiązaniem się wyk</text:span><text:span text:style-name="T705">onawcy do przedłużenia zabezpieczenia lub wniesienia nowego zabezpieczenia na kolejne okresy.<text:s/></text:span><text:span text:style-name="T706">W przypadku nieprzedłużenia lub niewniesienia nowego zabezpieczenia najpóźniej na 30 dni przed upływem terminu ważności dotychczasowego zabezpieczenia wniesionego</text:span><text:span text:style-name="T707"><text:s/>w innej formie niż w pieniądzu, zamawiający zmienia formę na zabezpieczenie w pieniądzu, przez wypłatę kwoty z dotychczasowego zabezpieczenia. Wypłata, następuje nie później niż w ostatnim dniu ważności dotychczasowego zabezpieczenia.</text:span></text:p>
      <text:p text:style-name="P708"><text:span text:style-name="T709">5. W trakcie realiza</text:span><text:span text:style-name="T710">cji umowy Wykonawca może dokonać zmiany formy zabezpieczenia</text:span><text:span text:style-name="T711"><text:line-break/></text:span><text:span text:style-name="T712">na jedną lub kilka form, o których mowa w specyfikacji warunków zamówienia. Zmiana formy zabezpieczenia musi być dokonana z zachowaniem ciągłości zabezpieczenia i bez zmiany jego wysokości.</text:span></text:p>
      <text:p text:style-name="P713">§ 12.</text:p>
      <text:p text:style-name="P714"/>
      <text:list text:style-name="LFO71" text:continue-numbering="true">
        <text:list-item>
          <text:p text:style-name="P715"><text:span text:style-name="T716">Strony postanawiają, iż odpowiedzialność Wykonawcy z tytułu rękojmi za wady fizyczne i prawne przedmiotu umowy, w tym na wykonane roboty oraz zastosowane materiały<text:s/></text:span><text:soft-page-break/><text:span text:style-name="T717">i urządzenia jest równa okresowi gwarancji udzielonej przez Wykonawcę i wynosi<text:s/></text:span><text:span text:style-name="T718">…. miesiące</text:span><text:span text:style-name="T719"><text:s text:c="2"/>licząc od odbioru końcowego całego przedmiotu umowy z zastrzeżeniem ust. 2,3,4,6,7,8,9.</text:span></text:p>
        </text:list-item>
        <text:list-item>
          <text:p text:style-name="P720"><text:span text:style-name="T721">W przypadku wystąpienia wad przy odbiorze końcowym bieg okresu rękojmi rozpoczyna się w dniu następnym licząc od daty potwierdzenia usunięcia wad stwierdzonych  przy<text:s/></text:span><text:span text:style-name="T722">odbiorze końcowym przedmiotu umowy lub od daty wymiany materiałów lub urządzeń.</text:span></text:p>
        </text:list-item>
        <text:list-item>
          <text:p text:style-name="P723">Przed upływem okresu rękojmi za wady może zostać przeprowadzony przegląd wykonanego obiektu (robót) lub gdy ujawnione zostaną wady lub usterki, z udziałem Wykonawcy, a jeżeli Wykonawca odmówi udziału osobiście, bądź przez swego pełnomocnika, wówczas przedmiotowego przeglądu dokona Zamawiający jednostronnie, ze skutkami prawnymi, które obciążają Wykonawcę.</text:p>
        </text:list-item>
        <text:list-item>
          <text:p text:style-name="P724">W okresie rękojmi za wady, Wykonawca zobowiązuje się do:</text:p>
        </text:list-item>
      </text:list>
      <text:p text:style-name="P725"><text:span text:style-name="T726">a)<text:s/></text:span><text:span text:style-name="T727">świadczenia bezpłatnych usług serwisowych;</text:span></text:p>
      <text:p text:style-name="P728"><text:span text:style-name="T729">b) zapewnienia dokonywania bezpłatnych przeglądów instalacji i urządzeń zgodnie z zaleceniami producentów wykonane przez Wykonawcę;</text:span></text:p>
      <text:p text:style-name="P730">c) w przypadku zgłoszenia reklamacji Wykonawca zapewni bezpłatnie reakcję ekipy serwisowej w okresie 72 h od zgłoszenia;</text:p>
      <text:p text:style-name="P731">d) bezpłatnego usunięcia wad lub usterek w terminie 14 dni od dnia ich protokolarnego stwierdzenia, jeżeli będzie to możliwe technicznie lub w innym terminie wskazanym przez Zamawiającego<text:s/>uwzględniającym technologię usuwania wad lub usterek i zasady wiedzy technicznej;</text:p>
      <text:p text:style-name="P732">e) bezpłatnego wykonywania wszelkich obowiązków wynikających z serwisowania <text:s/>zabudowanych urządzeń, instalacji i wyposażenia w tym mających wpływ na trwałość gwarancji producenta;</text:p>
      <text:p text:style-name="P733"><text:span text:style-name="T734">f) bezpłatnych przeglądów zapewniających bezusterkową eksploatację w okresach udzielonej rękojmi za wady oraz wszelkich zabudowanych instalacji i urządzeń na obiekcie zewnętrznych i wewnętrznych, w tym mające wpływ na trwałość gwarancji producenta na</text:span><text:span text:style-name="T735"><text:s/></text:span><text:span text:style-name="T736">zasadach i w zakresie określonym przez producenta.</text:span></text:p>
      <text:list text:style-name="LFO71" text:continue-numbering="true">
        <text:list-item>
          <text:p text:style-name="P737">W przypadku, gdy Wykonawca odmówi usunięcia wad lub nie <text:s/>usunie ich w wyznaczonym terminie, Zamawiający ma prawo zaspokoić swoje roszczenia z zabezpieczenia określonego w § 11 ust. 3 umowy.</text:p>
        </text:list-item>
        <text:list-item>
          <text:p text:style-name="P738">W przypadku usunięcia przez Wykonawcę istotnej wady lub wykonania wadliwej części robót, termin rękojmi dla tej części biegnie na nowo od chwili wykonania robót lub usunięcia wad i trwa odpowiednio do terminów wskazanych w niniejszym paragrafie. Wówczas należy wydłużyć<text:s/>zabezpieczenie z tytułu rękojmi.</text:p>
        </text:list-item>
        <text:list-item>
          <text:p text:style-name="P739">Pozostałe warunki rękojmi za wady fizyczne są zgodne z Kodeksem cywilnym.</text:p>
        </text:list-item>
        <text:list-item>
          <text:p text:style-name="P740"><text:span text:style-name="T741">Strony umowy postanawiają, że odpowiedzialność Wykonawcy z tytułu rękojmi zostanie rozszerzona przez udzielenie gwarancji za wady fizyczne przedmiotu</text:span><text:span text:style-name="T742"><text:s/>umowy. Warunki odpowiedzialności Wykonawcy z tytułu gwarancji zostały szczegółowo określone w załączniku nr 1 do niniejszej umowy.</text:span></text:p>
        </text:list-item>
        <text:list-item>
          <text:p text:style-name="P743">Wykonawca po dokonaniu odbioru końcowego wystawi na rzecz Zamawiającego odrębny dokument gwarancyjny na wzorze stanowiącym załącznik nr 1 do niniejszej umowy, który  będzie załącznikiem do podpisanego przez strony umowy protokołu odbioru końcowego robót.</text:p>
        </text:list-item>
        <text:list-item>
          <text:p text:style-name="P744"><text:span text:style-name="T745">Roszczenia z tytułu rękojmi za wady przysługują także po terminach <text:s/>upływu okresów, o których mowa w ust. 1, jeżeli wady były</text:span><text:span text:style-name="T746"><text:s/>zgłoszone przed upływem tych terminów.</text:span></text:p>
        </text:list-item>
        <text:list-item>
          <text:p text:style-name="P747"><text:span text:style-name="T748">W przypadku rozbieżności pomiędzy warunkami gwarancji zawartymi w kartach gwarancyjnych producentów a zapisami umowy w tym dokumentem gwarancyjnym którego wzór stanowi załącznik nr 1 do niniejszej umowy, wiążące pozo</text:span><text:span text:style-name="T749">stają postanowienia umowy.</text:span></text:p>
        </text:list-item>
      </text:list>
      <text:p text:style-name="P750"/>
      <text:p text:style-name="P751">§ 13.</text:p>
      <text:list text:style-name="LFO72" text:continue-numbering="true">
        <text:list-item>
          <text:list>
            <text:list-item>
              <text:p text:style-name="P752">Strony postanawiają, że rozliczenie za wykonane i odebrane roboty nastąpi:</text:p>
            </text:list-item>
          </text:list>
        </text:list-item>
      </text:list>
      <text:p text:style-name="P753"><text:span text:style-name="T754">1) dopuszcza się fakturowanie częściowe tj.</text:span><text:span text:style-name="T755"><text:s/>maksymalnie 2 faktury częściowe do łącznej wartości nie większej niż 80 % łącznej wartości<text:s/></text:span><text:span text:style-name="T756">wynagrodzenia brutto określonego w § 7 ust. 1,</text:span></text:p>
      <text:p text:style-name="P757"><text:span text:style-name="T758">2) fakturą końcową na pozostałe do zapłaty wynagrodzenie za wykonany przedmiot umowy <text:s/>po dokonaniu odbioru końcowego wszystkich robót budowlanych i prac składających się na przedmiot umowy i uzyskaniu<text:s/></text:span><text:span text:style-name="T759">wymaganych decyzji i zezwoleń niezbędnych do jego użytkowania/eksploatacji (procentowa wartość ostatniej części wynagrodzenia nie może wynosić więcej niż 50% wysokości wynagrodzenia należnego Wykonawcy).</text:span></text:p>
      <text:list text:style-name="LFO72" text:continue-numbering="true">
        <text:list-item>
          <text:p text:style-name="P760"><text:span text:style-name="T761">Rozliczenie za wykonanie przedmiotu umowy nastąpi na</text:span><text:span text:style-name="T762"><text:s/>podstawie faktur VAT wystawionych przez Wykonawcę, <text:s/>po podpisaniu każdego odrębnego protokołu odbioru robót (odpowiednio częściowego albo końcowego) przez przedstawiciela Zamawiającego, na kwotę ustaloną w dołączonym do faktury zestawieniu wartości wykona</text:span><text:span text:style-name="T763">nych robót sporządzonym przez Wykonawcę, zgodnie z harmonogramem <text:s/></text:span><text:span text:style-name="T764">terminowo -<text:s/></text:span><text:span text:style-name="T765">rzeczowo - finansowym.</text:span></text:p>
        </text:list-item>
        <text:list-item>
          <text:p text:style-name="P766"><text:span text:style-name="T767">Zapłata faktur nastąpi</text:span><text:span text:style-name="T768"><text:s/></text:span><text:span text:style-name="T769">w terminie 30 dni od daty ich otrzymania wraz kompletem dokumentów, o których mowa w § 13 ust. 4 przez Zamawiającego, na rachunek ba</text:span><text:span text:style-name="T770">nkowy wskazany na fakturze przez Wykonawcę, który musi figurować w Rejestrze Krajowej Administracji Skarbowej. W przypadku, gdy wskazany przez Wykonawc</text:span><text:span text:style-name="T771">ę rachunek bankowy, na który ma nastąpić zapłata wynagrodzenia, nie widnieje w wykazie podmiotów zarejest</text:span><text:span text:style-name="T772">rowanych jako podatnicy VAT, niezarejestrowanych oraz wykreślonych i przywróconych do rejestru VAT, Zamawiającemu przysługuje prawo wstrzymania zapłaty wynagrodzenia do czasu uzyskania wpisu tego rachunku bankowego do przedmiotowego wykazu lub wskazania in</text:span><text:span text:style-name="T773">nego rachunku bankowego ujawnionego w ww. wykazie.</text:span><text:span text:style-name="T774"><text:s/>Okres do czasu uzyskania przez Wykonawc</text:span><text:span text:style-name="T775">ę wpisu rachunku bankowego do przedmiotowego wykazu lub wskazania innego rachunku bankowego ujawnionego w w/w wykazie nie jest traktowany jako opóźnienie Zamawiająceg</text:span><text:span text:style-name="T776">o w zapłacie należnego wynagrodzenia i w takim przypadku nie będą naliczane za ten okres odsetki ustawowe za opóźnienie.</text:span></text:p>
        </text:list-item>
        <text:list-item>
          <text:p text:style-name="P777"><text:span text:style-name="T778"><text:s/>Do każdej faktury Wykonawca zobowiązany jest dołączyć szczegółowe rozliczenie wykonanych robót, a w przypadku zatrudniania Podwykonawc</text:span><text:span text:style-name="T779">ów, w tym również dalszych Podwykonawców, w szczegółowym rozliczeniu winno znajdować się również rozliczenie rzeczowo</text:span><text:span text:style-name="T780">‑ilościowo</text:span><text:span text:style-name="T781">‑finansowe wykonanych robót budowlanych, usług i dostaw przez Podwykonawcę(-ów) lub dalszego Podwykonawcę (-ów), z rozbiciem na p</text:span><text:span text:style-name="T782">oszczególnych Podwykonawców lub dalszych Podwykonawców. Kwoty wskazane w rozliczeniu jako wynagrodzenie należne Podwykonawcom lub dalszym Podwykonawcom winny być zgodne z wystawionymi przez nich fakturami lub rachunkami <text:s/>i nie mogą być wyższe niż wskazane<text:s/></text:span><text:span text:style-name="T783">w umowie o podwykonawstwo. Rozliczenie <text:s/>musi być sprawdzone przez inspektora nadzoru <text:s/>i zatwierdzone przez Zamawiającego. Do rozliczenia Wykonawca zobowiązany jest dołączyć dowody zapłaty wynagrodzenia należnego Podwykonawcom lub dalszym Podwykonawcom. Wyk</text:span><text:span text:style-name="T784">onawca zobowi</text:span><text:span text:style-name="T785">ązany jest wraz z doręczeniem faktury <text:s/>przedłożyć Zamawiającemu dowody zapłaty wymagalnego wynagrodzenia Podwykonawcom i dalszym Podwykonawcom, którzy brali udział w realizacji odebranych robót.<text:s/></text:span><text:span text:style-name="T786">Ponadto <text:s text:c="22"/>w przypadku umów o</text:span><text:span text:style-name="T787"> podwykonawstwo, których przedmiotem są roboty budowlane wraz <text:s text:c="16"/>z fakturą Wykonawca zobowiązany jest złożyć również protokół odbioru robót podpisany przez podwykonującego i odbierającego roboty, a w przypadku braku takiego protokołu Zamawiają</text:span><text:span text:style-name="T788">cy uzna jakość i poprawność wykonanych przez Podwykonawców lub dalszych Podwykonawców robót na podstawie protokołu odbioru robót dokonanego pomiędzy Zamawiającym a Wykonawcą i szczegółowego rozliczenia, o którym mowa wcześniej. <text:s/></text:span></text:p>
        </text:list-item>
        <text:list-item>
          <text:p text:style-name="P789"><text:span text:style-name="T790"><text:s/>Wykonawca zobowiązany jes</text:span><text:span text:style-name="T791">t dołączyć do każdej faktury aktualne na dzień wystawienia faktury, oświadczenie o którym mowa w § 14 ust. 2 pkt 2.</text:span></text:p>
        </text:list-item>
        <text:list-item>
          <text:p text:style-name="P792">Bieg terminu płatności faktury rozpoczyna się z dniem dostarczenia kompletu dokumentów o których mowa w ust. 4 oraz ust. 5.</text:p>
        </text:list-item>
        <text:list-item>
          <text:p text:style-name="P793">Datą zapłaty jest dzień obciążenia rachunku Zamawiającego.</text:p>
        </text:list-item>
        <text:list-item>
          <text:p text:style-name="P794">Wykonawca <text:s/>będzie <text:s/>uczestniczył <text:s/>w <text:s/>odbiorze <text:s/>wykonanych <text:s/>robót.</text:p>
        </text:list-item>
        <text:list-item>
          <text:p text:style-name="P795"><text:span text:style-name="T796">Wykonawca zgodnie z ustawą z dnia 9 listopada 2018 r. o elektronicznym fakturowaniu w zamówieniach publicznych, koncesjach na roboty budowlane lub u</text:span><text:span text:style-name="T797">sługi oraz partnerstwie publiczno - prywatnym (Dz.U. z 2018 r. poz. 2191 z zm.) może, ale nie jest obowiązany wysyłać zamawiającemu ustrukturyzowane faktury elektroniczne. Zamawiający posiada konto na bezpłatnej Platformie Elektronicznego Fakturowania (PEF</text:span><text:span text:style-name="T798">) dostępne na stronie<text:s/></text:span><text:a xlink:href="https://efaktura.gov.pl/uslugi-pef/konsorcjum%20PEFexpert/" office:target-frame-name="_top" xlink:show="replace"><text:span text:style-name="Hiperłącze">https://efaktura</text:span></text:a><text:a xlink:href="https://efaktura.gov.pl/uslugi-pef/konsorcjum%20PEFexpert/" office:target-frame-name="_top" xlink:show="replace"><text:span text:style-name="Hiperłącze">.gov.pl/uslugi-pef/konsorcjum PEFexpert/</text:span></text:a></text:p>
        </text:list-item>
        <text:list-item>
          <text:p text:style-name="P799"><text:span text:style-name="T800">Fakturowanie i zap</text:span><text:span text:style-name="T801">łata<text:s/></text:span><text:span text:style-name="T802">faktur następować będzie zgodnie z ustawą z 11 marca 2004r. o podatku od towarów i usług (t.j. z 2020 r. poz.106 ze zm.), w szczególności Wykonawca<text:s/></text:span><text:span text:style-name="T803">zobowiązany jest zastosować mechanizm podzielonej</text:span><text:span text:style-name="T804"><text:s/></text:span><text:span text:style-name="T805">płatności (tzw. MPP).</text:span></text:p>
        </text:list-item>
      </text:list>
      <text:p text:style-name="P806"><text:span text:style-name="T807">§ 14.</text:span></text:p>
      <text:list text:style-name="LFO73" text:continue-numbering="true">
        <text:list-item>
          <text:p text:style-name="P808">Wykonawca<text:s/>(podwykonawca) zobowiązany jest do zatrudnienia na podstawie umowy <text:s text:c="18"/>o pracę osób wykonujących wskazane przez zamawiającego czynności w zakresie realizacji zamówienia, jeżeli wykonanie tych czynności polega na wykonywaniu pracy w sposób określony w art. 22 § 1 ustawy z dnia 26 czerwca 1974 r. – Kodeks pracy. <text:s/></text:p>
        </text:list-item>
      </text:list>
      <text:p text:style-name="P809">Zamawiający wymaga, aby czynności polegające na faktycznym wykonywaniu robót budowlanych lub usług <text:s/>związanych z realizacją <text:s/>zamówienia o ile nie są (będą) wykonywane przez daną osobę<text:s/>w ramach prowadzonej przez nią działalności gospodarczej były wykonywane przez osoby zatrudnione przez Wykonawcę, podwykonawcę na podstawie stosunku <text:s/>pracy.</text:p>
      <text:p text:style-name="P810"><text:span text:style-name="T811">Rodzaj czynności (związanych z realizacją zamówienia), co do których wykonania <text:s text:c="18"/>za</text:span><text:span text:style-name="T812">mawiający wymaga zatrudnienia na podstawie umowy o pracę<text:s/></text:span><text:span text:style-name="T813">przez wykonawcę lub podwykonawcę osób wykonujących w trakcie realizacji umowy: czynności pracownika budowlanego obejmującego zakres rzeczowy robót budowlanych opisanych w Projektach budowlanych i wyk</text:span><text:span text:style-name="T814">onawczych, w Specyfikacjach Technicznych Wykonania i Odbioru Robót, tj. co najmniej murarzy, tynkarzy, malarzy, glazurników, brukarzy: wykonujących czynności bezpośrednio związane w wykonywaniem robót budowlanych, czyli tzw. pracowników fizycznych. <text:s/>Wymóg<text:s/></text:span><text:span text:style-name="T815">nie dotyczy więc, między innymi osób: kierujących budową, kierowników robót, wykonujących obsługę geodezyjną, dostawców materiałów budowlanych. <text:s/></text:span></text:p>
      <text:p text:style-name="P816">2. W trakcie realizacji zamówienia na każde wezwanie Zamawiającego w wyznaczonym w tym wezwaniu terminie nie krótszym niż 3 dni robocze, Wykonawca <text:s text:c="2"/>przedłoży dowody w celu potwierdzenia spełnienia wymogu zatrudnienia na podstawie umowy o pracę przez Wykonawcę lub Podwykonawcę osób wykonujących wskazane w ust. 1 <text:s/>czynności w trakcie realizacji zamówienia, w szczególności:</text:p>
      <text:p text:style-name="P817">1) oświadczenie zatrudnionego pracownika,</text:p>
      <text:p text:style-name="P818">2) oświadczenie wykonawcy lub podwykonawcy o zatrudnieniu pracownika na podstawie umowy o pracę,</text:p>
      <text:p text:style-name="P819">3) poświadczoną za zgodność z oryginałem kopię umowy o pracę zatrudnionego pracownika,</text:p>
      <text:p text:style-name="P820">- zawierających informacje, w tym dane osobowe, niezbędne do weryfikacji zatrudnienia na podstawie umowy o pracę, w szczególności imię i nazwisko zatrudnionego pracownika, datę zawarcia umowy o pracę, rodzaj umowy o pracę i zakres obowiązków pracownika oraz <text:s/>dokładne określenie podmiotu<text:s/><text:soft-page-break/>składającego oświadczenie, datę złożenia oświadczenia oraz podpis osoby uprawnionej do złożenia oświadczenia w imieniu Wykonawcy lub Podwykonawcy.</text:p>
      <text:p text:style-name="P821">3. Wykonawca zobowiązany jest dołączyć do każdej faktury aktualne na dzień wystawienia faktury , oświadczenie o którym mowa w ust. 2 pkt 2.</text:p>
      <text:p text:style-name="P822"><text:span text:style-name="T823">4. Niezłożenie przez Wykonawcę w wyznaczonym przez Zamawiającego terminie żądanych przez Zamawiającego dokumentów o których mowa w ust. 2 pkt 1-3 w celu potwierdzenia spełnienia przez Wykonawcę lub Podwykonawcę wym</text:span><text:span text:style-name="T824">ogu zatrudnienia na podstawie umowy o pracę traktowane będzie jako niespełnienie przez wykonawcę lub podwykonawcę wymogu zatrudnienia na podstawie umowy o pracę osób wykonujących wskazane w ust. 1 czynności. <text:s/></text:span></text:p>
      <text:p text:style-name="P825"><text:span text:style-name="T826">5.<text:s/></text:span><text:span text:style-name="T827">Zamawiający zastrzega sobie prawo przeprowa</text:span><text:span text:style-name="T828">dzenia kontroli na miejscu wykonywania robót w celu zweryfikowania<text:s/></text:span><text:span text:style-name="T829">wymogu zatrudnienia przez Wykonawcę lub Podwykonawcę na podstawie umowy o pracę osób wykonujących wskazane w ust. 1 czynności. W przypadku wątpliwości co do przestrzegania prawa pracy<text:s/></text:span><text:span text:style-name="T830">przez Wykonawcę lub Podwykonawcę, Zamawiający może zwrócić się o przeprowadzenie kontroli przez Państwową Inspekcję Pracy lub ZUS.</text:span></text:p>
      <text:p text:style-name="P831"><text:span text:style-name="T832">6. Wykonawca niniejszym upoważnia Zamawiającego do uzyskania informacji od Państwowej Inspekcji Pracy lub ZUS w zakresie prze</text:span><text:span text:style-name="T833">prowadzonych czynności i podjętych decyzji.</text:span></text:p>
      <text:p text:style-name="P834"/>
      <text:p text:style-name="P835">§ 15.</text:p>
      <text:list text:style-name="LFO74" text:continue-numbering="true">
        <text:list-item>
          <text:p text:style-name="P836">Wykonawca zapłaci Zamawiającemu kary umowne:</text:p>
        </text:list-item>
      </text:list>
      <text:p text:style-name="P837"/>
      <text:list text:style-name="LFO74" text:continue-numbering="true">
        <text:list-item>
          <text:list>
            <text:list-item>
              <text:p text:style-name="P838">za odstąpienie od umowy przez którąkolwiek ze stron z przyczyn, za które odpowiedzialność ponosi Wykonawca w wysokości 10% wynagrodzenia netto za<text:s/>wykonanie całości przedmiotu umowy określonego w § 7 ust. 1,</text:p>
            </text:list-item>
            <text:list-item>
              <text:p text:style-name="P839"><text:span text:style-name="T840">za zwłokę w dotrzymaniu terminu zakończenia całości przedmiotu umowy, o którym mowa w § 2 ust. 1 i 2 w wysokości</text:span><text:span text:style-name="T841"><text:s/></text:span><text:span text:style-name="T842">0,1% <text:s/>wynagrodzenia netto za wykonanie całości przedmiotu umowy określonego w § 7<text:s/></text:span><text:span text:style-name="T843">ust. 1</text:span><text:span text:style-name="T844"><text:s/></text:span><text:span text:style-name="T845">za każdy rozpoczęty dzień zwłoki,</text:span></text:p>
            </text:list-item>
            <text:list-item>
              <text:p text:style-name="P846"><text:span text:style-name="T847">za zwłokę w usunięciu wad stwierdzonych przy odbiorze lub w okresie gwarancji lub rękojmi za wady w wysokości 0,1 % wynagrodzenia netto za wykonanie całości przedmiotu umowy określonego w § 7 ust. 1</text:span><text:span text:style-name="T848"><text:s/></text:span><text:span text:style-name="T849">za każdy rozpocz</text:span><text:span text:style-name="T850">ęty dzień zwłoki liczony od upływu terminu wyznaczonego na usunięcie wad,</text:span></text:p>
            </text:list-item>
            <text:list-item>
              <text:p text:style-name="P851"><text:span text:style-name="T852">w przypadku braku zapłaty lub nieterminowej zapłaty wynagrodzenia należnego Podwykonawcom lub dalszym Podwykonawcom<text:s/></text:span><text:span text:style-name="T853">w</text:span><text:span text:style-name="T854"><text:s/>wysokości 0,1 % wynagrodzenia netto wynikającego z umowy o podwy</text:span><text:span text:style-name="T855">konawstwo za każdy rozpoczęty dzień zwłoki,</text:span></text:p>
            </text:list-item>
            <text:list-item>
              <text:p text:style-name="P856">z tytułu nieprzedłożenia do zaakceptowania projektu umowy o podwykonawstwo, której przedmiotem są roboty budowlane, lub projektu jej zmiany w wysokości 6 000,00 zł, za każdy przypadek,</text:p>
            </text:list-item>
            <text:list-item>
              <text:p text:style-name="P857">z tytułu nieprzedłożenia poświadczonej za zgodność z oryginałem kopii umowy o podwykonawstwo lub jej zmiany w wysokości 6 000,00 zł, za każdy przypadek,</text:p>
            </text:list-item>
            <text:list-item>
              <text:p text:style-name="P858">z tytułu braku zmiany umowy o podwykonawstwo, której przedmiotem są dostawy lub usługi w zakresie terminu zapłaty zgodnego z § 8 ust. 13 w wysokości 0,1 % wynagrodzenia netto wynikającego z <text:s/>umowy o podwykonawstwo za każdy rozpoczęty dzień zwłoki,</text:p>
            </text:list-item>
          </text:list>
        </text:list-item>
      </text:list>
      <text:p text:style-name="P859"><text:span text:style-name="T860">8) z tytu</text:span><text:span text:style-name="T861">łu braku zapłaty lub nieterminowej zapłaty wynagrodzenia należnego podwykonawcom z tytułu zmiany wysokości wynagrodzenia, o które</text:span><text:span text:style-name="T862">j mowa w § 19 w wysokości<text:s/></text:span><text:span text:style-name="T863">0,1 % wynagrodzenia netto za wykonanie całości przedmiotu umowy określonego w § 7 ust. 1</text:span><text:span text:style-name="T864">, za każdy dzień zwłoki, przy czym kara umowna będzie liczona dla każdego przypadku odrębnie,</text:span></text:p>
      <text:p text:style-name="P865"><text:span text:style-name="T866">9) w przypadku niezłożenia przez<text:s/></text:span><text:span text:style-name="T867">Wykonawcę w wyznaczonym przez Zamawiającego terminie żądanego przez Zamawiającego dowodu, o którym mowa <text:s/>w § 14 ust. 2 lub niedołączenia oświadczenia do faktury, <text:s/>w celu potwierdzenia spełnienia przez Wykonawcę lub<text:s/></text:span><text:soft-page-break/><text:span text:style-name="T868">podwykonawcę wymogu zatrudnienia na podst</text:span><text:span text:style-name="T869">awie umowy o pracę osób wykonujących wskazane w <text:s/>§ 14 ust. 1 czynności, w wysokości 1000,00 zł za każdy przypadek - za każde naruszenie (kara może być nakładana wielokrotnie i dotyczyć tej samej osoby w przypadku stwierdzenia, że nie jest ona zatrudniona n</text:span><text:span text:style-name="T870">a podstawie umowy o pracę ),</text:span></text:p>
      <text:p text:style-name="P871"><text:span text:style-name="T872">10) z tytułu nie złożenia w terminie określonym w <text:s/></text:span><text:span text:style-name="T873">§ 6 ust. 2 pkt 4 umowy harmonogramu rzeczowo-terminowo-finansowego w wysokości 1000 zł za każdy rozpoczęty dzień zwłoki<text:s/></text:span><text:span text:style-name="T874"><text:s/>liczony od upływu terminu do przedłożenia w/w dokumentó</text:span><text:span text:style-name="T875">w</text:span><text:span text:style-name="T876">.</text:span></text:p>
      <text:p text:style-name="P877"/>
      <text:list text:style-name="LFO74" text:continue-numbering="true">
        <text:list-item>
          <text:p text:style-name="P878">Zamawiający zapłaci Wykonawcy karę umowną za odstąpienie od umowy przez którąkolwiek ze stron z przyczyn, za które ponosi odpowiedzialność Zamawiający w wysokości 10% wynagrodzenia netto za wykonanie całości przedmiotu umowy określonego w § 7 ust. 1.</text:p>
        </text:list-item>
        <text:list-item>
          <text:p text:style-name="P879">Niniejszym Wykonawca wyraża zgodę, by naliczane kary umowne były potrącane <text:s/>z należności za wykonane prace. Należność z tytułu kary umownej staje się wymagalna z dniem zapłaty przez Zamawiającego całości lub części wynagrodzenia.</text:p>
        </text:list-item>
        <text:list-item>
          <text:p text:style-name="P880">W przypadku, o którym mowa<text:s/>w § 16 ust. 1 pkt 2, pkt 3 Wykonawca może żądać wyłącznie wynagrodzenia należnego z tytułu wykonanej i odebranej <text:s/>części umowy. Kara umowna w tym przypadku nie przysługuje Wykonawcy.</text:p>
        </text:list-item>
        <text:list-item>
          <text:p text:style-name="P881">Zamawiający ma prawo dochodzić odszkodowania<text:s/>uzupełniającego do pełnej wysokości szkody na zasadach Kodeksu Cywilnego, jeżeli szkoda przewyższy wysokość kar umownych.</text:p>
        </text:list-item>
        <text:list-item>
          <text:p text:style-name="P882">Zamawiający może usunąć, w zastępstwie Wykonawcy i na jego koszt, wady nieusunięte przez Wykonawcę w wyznaczonym przez Zamawiającego terminie.</text:p>
        </text:list-item>
        <text:list-item>
          <text:p text:style-name="P883"><text:span text:style-name="T884"><text:s/>Łączna wysokość kar umownych z przyczyn wymienionych w § 1</text:span><text:span text:style-name="T885">5</text:span><text:span text:style-name="T886"><text:s/>ust. 1 nie może przekraczać 35 % wynagrodzenia netto <text:s/>określonego w § 7 ust. 1 umowy, z wyłączeniem kar naliczanych w okresie rękojmi za wady i gwarancji.</text:span></text:p>
        </text:list-item>
      </text:list>
      <text:p text:style-name="P887"/>
      <text:p text:style-name="P888">§ 16.</text:p>
      <text:list text:style-name="LFO75" text:continue-numbering="true">
        <text:list-item>
          <text:p text:style-name="P889">Zamawiającemu przysługuje prawo do odstąpienia od umowy, jeżeli:</text:p>
        </text:list-item>
      </text:list>
      <text:p text:style-name="P890"><text:span text:style-name="T891">1)<text:s/></text:span><text:span text:style-name="T892">Wykonawca nie rozpoczął robót w terminie 20 dni od daty zawarcia umowy lub przerwa w wykonywaniu robót trwa dłużej niż 14 dni, z przyczyn leżących po stronie Wykonawcy,</text:span></text:p>
      <text:p text:style-name="P893"><text:span text:style-name="T894">2)<text:s/></text:span><text:span text:style-name="T895">Wystąpi istotna zmiana<text:s/></text:span><text:span text:style-name="T896">okoliczności powodująca, że<text:s/></text:span><text:span text:style-name="T897">wykonanie umowy nie leży w interesie publicznym, czego nie można było przewidzieć w chwili zawarcia umowy, lub dalsze wykonywanie umowy może zagrozić podstawowemu interesowi bezpieczeństwa państwa lub bezpieczeństwu publicznemu<text:s/></text:span><text:span text:style-name="T898">,</text:span></text:p>
      <text:p text:style-name="P899"><text:span text:style-name="T900">3)</text:span><text:span text:style-name="T901"><text:s/>jeżeli zachodzi co najmniej jedna z następujących okoliczności:</text:span></text:p>
      <text:p text:style-name="P902">a) dokonano zmiany umowy z naruszeniem art. 454 <text:s/>i art. 455 ustawy z dnia 11 września 2019 r. Prawo zamówień publicznych ze zm.</text:p>
      <text:p text:style-name="P903">b) Wykonawca w chwili zawarcia umowy podlegał wykluczeniu na podstawie art. 108 ustawy z dnia 11 września 2019 r. Prawo zamówień publicznych ze zm,<text:line-break/>c) 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.</text:p>
      <text:soft-page-break/>
      <text:p text:style-name="P904"><text:span text:style-name="T905">4)</text:span><text:span text:style-name="T906"><text:tab/>Wykonawca realizuje roboty pr</text:span><text:span text:style-name="T907">zewidziane niniejszą umową w sposób niezgodny z dokumentacją projektową, projektem robót geologicznych, specyfikacjami technicznymi wykonania i odbioru robót, wiedzą techniczną lub niniejszą umową,</text:span></text:p>
      <text:p text:style-name="P908">5) nastąpił upadek zabezpieczenia należytego wykonania umowy w trakcie realizacji umowy z przyczyn leżących po stronie Wykonawcy,</text:p>
      <text:p text:style-name="P909"><text:span text:style-name="T910">6) w wyniku wszcz</text:span><text:span text:style-name="T911">ę</text:span><text:span text:style-name="T912">tego post</text:span><text:span text:style-name="T913">ę</text:span><text:span text:style-name="T914">powania egzekucyjnego nast</text:span><text:span text:style-name="T915">ą</text:span><text:span text:style-name="T916">pi zaj</text:span><text:span text:style-name="T917">ę</text:span><text:span text:style-name="T918">cie maj</text:span><text:span text:style-name="T919">ą</text:span><text:span text:style-name="T920">tku Wykonawcy lub jego znacznej cz</text:span><text:span text:style-name="T921">ęś</text:span><text:span text:style-name="T922">ci</text:span></text:p>
      <text:p text:style-name="P923"><text:span text:style-name="T924">7) wy</text:span><text:span text:style-name="T925">stąpi konieczność co najmniej dwukrotnego dokonywania bezpośredniej za</text:span><text:span text:style-name="T926">płaty Podwykonawcy lub dalszemu Podwykonawcy, o których mowa w § 8 ust. 15, lub konieczność dokonania bezpośrednich zapłat na sumę większą niż 5% wartości niniejszej umowy,</text:span></text:p>
      <text:p text:style-name="P927"><text:span text:style-name="T928">8)<text:s/></text:span><text:span text:style-name="T929">Wykonawca nie dostarczył Zamawiającemu w terminie listy osoby/osób, które<text:s/></text:span><text:span text:style-name="T930">będą uczestniczyć w wykonywaniu umowy wraz z dokumentami stwierdzającymi posiadane wymagane: uprawnienia, zaświadczenia, zgodnie z § 5 umowy.</text:span></text:p>
      <text:list text:style-name="LFO75" text:continue-numbering="true">
        <text:list-item>
          <text:p text:style-name="P931">Z przyczyn wskazanych w ust. 1 <text:s/>oświadczenie o odstąpieniu od umowy może zostać złożone przez Zamawiającego w terminie 30 dni od powzięcia informacji o powyższych okolicznościach.</text:p>
        </text:list-item>
        <text:list-item>
          <text:p text:style-name="P932"><text:span text:style-name="T933">W przypadku, o którym mowa w ust. 1 pkt 3 lit. a, Zamawiający odstępuje od umowy w części, której zmiana dotyczy.</text:span></text:p>
        </text:list-item>
        <text:list-item>
          <text:p text:style-name="P934"><text:span text:style-name="T935">W przypadkach, o których mowa w ust. 1 pkt 2 i 3, Wykonawca może żądać<text:s/></text:span><text:span text:style-name="T936">wyłącznie wynagrodzenia należnego z tytułu wykonania części umowy.</text:span></text:p>
        </text:list-item>
        <text:list-item>
          <text:p text:style-name="P937">W przypadku odstąpienia od umowy Wykonawcę oraz Zamawiającego obciążają następujące obowiązki szczegółowe:</text:p>
        </text:list-item>
      </text:list>
      <text:p text:style-name="P938">1)<text:tab/>Wykonawca zabezpieczy przerwane roboty w zakresie obustronnie uzgodnionym <text:s text:c="5"/><text:s text:c="18"/>na koszt strony, z której to winy nastąpiło odstąpienie od umowy lub przerwanie robót,</text:p>
      <text:p text:style-name="P939">2)<text:tab/>Wykonawca zgłosi do dokonania przez Zamawiającego odbioru robót przerwanych oraz robót zabezpieczających, jeżeli odstąpienie od umowy, nastąpiło z przyczyn, za które Wykonawca nie odpowiada,</text:p>
      <text:p text:style-name="P940">3)<text:tab/>W terminie 20 dni od daty zgłoszenia, o którym mowa w pkt 2 Wykonawca przy udziale Zamawiającego sporządzi szczegółowy protokół inwentaryzacji robót w toku wraz z zestawieniem wartości wykonanych robót według stanu na dzień odstąpienia; protokół inwentaryzacji robót w toku stanowić będzie podstawę do wystawienia faktury VAT przez Wykonawcę.</text:p>
      <text:list text:style-name="LFO75" text:continue-numbering="true">
        <text:list-item>
          <text:p text:style-name="P941"><text:span text:style-name="T942">Odstąpienie od Umowy wywiera skutek ex<text:s/></text:span><text:span text:style-name="T943">nunc,<text:s/></text:span><text:span text:style-name="T944">tj. na przyszłość licząc od daty doręczenia Stronie oświadczenia odstąpienia o</text:span><text:span text:style-name="T945">d umowy.</text:span></text:p>
        </text:list-item>
        <text:list-item>
          <text:p text:style-name="P946"><text:span text:style-name="T947">Oświadczenia o odstąpieniu od umowy powinno być złożone na piśmie i zawierać uzasadnienie.</text:span></text:p>
        </text:list-item>
      </text:list>
      <text:p text:style-name="P948">§ 17.</text:p>
      <text:p text:style-name="P949"><text:span text:style-name="T950">1. Strony niniejszej umowy oświadczają, że przetwarzają dane osobowe zgodnie z przepisami Rozporządzenia Parlamentu Europejskiego i Rady (UE)<text:s/></text:span><text:span text:style-name="T951">2016/679 z dnia 27 kwietnia 2016 r., w sprawie ochrony osób fizycznych w związku z przetwarzaniem danych osobowych i w sprawie swobodnego przepływu takich danych oraz uchylenia Dyrektywy 95/46/WE (zwanego dalej "</text:span><text:span text:style-name="T952">Rozporządzeniem</text:span><text:span text:style-name="T953">" lub<text:s/></text:span><text:span text:style-name="T954">„RODO”</text:span><text:span text:style-name="T955">).</text:span></text:p>
      <text:p text:style-name="P956">2. Jeżeli w trakcie realizacji umowy wystąpi konieczność powierzenia danych osobowych, strony sporządzą umowę powierzenia danych zgodną z art. 28 RODO.</text:p>
      <text:soft-page-break/>
      <text:p text:style-name="P957">3. Wskazane w ust. 1 dane będą przetwarzane wyłącznie w celu realizacji niniejszej umowy i nie będą przekazywane do dalszego przetwarzania bez zgody drugiej strony, z zastrzeżeniem ich udostępnienia innym podmiotom w oparciu o obowiązujące przepisy prawa.</text:p>
      <text:p text:style-name="P958">4. Integralną częścią umowy jest klauzula informacyjna stanowiąca załącznik nr 2.</text:p>
      <text:p text:style-name="P959"/>
      <text:p text:style-name="P960">§ 18. </text:p>
      <text:p text:style-name="P961"><text:span text:style-name="T962">1.<text:s/></text:span><text:span text:style-name="T963">Zmiana<text:s/></text:span><text:span text:style-name="T964">postanowień zawartej umowy może nastąpić za zgodą obydwu Stron wyrażoną w formie pisemnej pod rygorem nieważności, jedynie na podstawie okoliczności, o których mowa w <text:s/>niniejszej umowie oraz art.<text:s/></text:span><text:span text:style-name="T965">455</text:span><text:span text:style-name="T966"><text:s/>ust. 1 pkt 2, 3, 4 oraz ust. 2<text:s/></text:span><text:span text:style-name="T967">ustawy z dnia 11 września</text:span><text:span text:style-name="T968"><text:s/>2019 r. Prawo zamówień publicznych.</text:span></text:p>
      <text:p text:style-name="P969"><text:span text:style-name="T970">2. Dopuszcza się zmianę niniejszej umowy, także w zakresie zmiany sposobu spełnienia świadczenia na skutek zmian technologicznych spowodowanych w szczególności następującymi okolicznościami: niedostępność na rynku mater</text:span><text:span text:style-name="T971">iałów lub urządzeń wskazanych w dokumentacji technicznej spowodowana zaprzestaniem produkcji lub wycofaniem z rynku tych materiałów lub urządzeń; pojawienie się na rynku materiałów lub urządzeń nowszej generacji w tym pozwalających na<text:s/></text:span><text:span text:style-name="T972">zaoszczędzenie kosztó</text:span><text:span text:style-name="T973">w realizacji przedmiotu umowy lub kosztów eksploatacji urządzeń.</text:span></text:p>
      <text:p text:style-name="P974"/>
      <text:p text:style-name="P975">§ 19. </text:p>
      <text:p text:style-name="P976">1. Zamawiający nie przewiduje zmian cen w okresie od dnia zawarcia umowy.</text:p>
      <text:p text:style-name="P977"><text:span text:style-name="T978">§ 20</text:span><text:span text:style-name="T979"> .</text:span></text:p>
      <text:p text:style-name="P980">1. <text:s text:c="2"/>Integralną częścią niniejszej umowy stanowią:</text:p>
      <text:p text:style-name="P981"><text:span text:style-name="T982">1) oświadczenie gwarancyjne,</text:span></text:p>
      <text:p text:style-name="P983">2) klauzula<text:s/>informacyjna RODO,</text:p>
      <text:p text:style-name="P984">3) oferta wykonawcy,</text:p>
      <text:p text:style-name="P985">4) kosztorys ofertowy,</text:p>
      <text:p text:style-name="P986"><text:span text:style-name="T987">5)<text:s/></text:span><text:span text:style-name="T988">harmonogram<text:s/></text:span><text:span text:style-name="T989">rzeczowo-terminowo-finansowy</text:span><text:span text:style-name="T990">,</text:span></text:p>
      <text:p text:style-name="P991">6) SWZ.</text:p>
      <text:p text:style-name="P992">2. <text:s text:c="2"/>Umowę tworzą następujące dokumenty, które dla celów interpretacji będą miały pierwszeństwo zgodnie z następującą kolejnością:</text:p>
      <text:list text:style-name="WW8Num38" text:continue-numbering="true">
        <text:list-item>
          <text:p text:style-name="P993">umowa,</text:p>
        </text:list-item>
        <text:list-item>
          <text:p text:style-name="P994">kosztorys ofertowy</text:p>
        </text:list-item>
        <text:list-item>
          <text:p text:style-name="P995">SWZ i odpowiedzi i informacje udzielone przez Zamawiającego na pytania Wykonawców, dotyczących wyjaśnień treści SWZ,</text:p>
        </text:list-item>
        <text:list-item>
          <text:p text:style-name="P996"><text:span text:style-name="T997">projekty budowlane <text:s/></text:span><text:span text:style-name="T998">wraz <text:s/>z charakterystyką energetyczną budynku, projekty<text:s/></text:span><text:span text:style-name="T999">wykonawcze, <text:s/>projekt<text:s/></text:span><text:span text:style-name="T1000">robót geologicznych,</text:span></text:p>
        </text:list-item>
        <text:list-item>
          <text:p text:style-name="P1001">specyfikacje techniczne wykonania i odbioru robót.</text:p>
        </text:list-item>
        <text:list-item>
          <text:p text:style-name="P1002">oferta Wykonawcy.</text:p>
        </text:list-item>
      </text:list>
      <text:p text:style-name="P1003">§ 21.</text:p>
      <text:p text:style-name="P1004"><text:span text:style-name="T1005">Wierzytelności wynikające z niniejszej umowy nie mogą być zbywane w drodze cesji chyba, że Zamawiający na piśmie wyrazi na to zgodę, z zastrzeżeniem § 8 ust. 22 niniejszej umowy.</text:span></text:p>
      <text:p text:style-name="P1006"/>
      <text:p text:style-name="P1007">§ 22.</text:p>
      <text:p text:style-name="P1008">W sprawach nieuregulowanych niniejszą umową, ma zastosowanie Kodeks Cywilny i ustawa Prawo zamówień publicznych.</text:p>
      <text:p text:style-name="P1009">§ 23.</text:p>
      <text:p text:style-name="P1010">Wszelkie spory powstałe w związku z realizacją Umowy będą rozpatrywane polubownie, a w razie braku porozumienia będą rozstrzygane przez Sąd właściwy ze względu na siedzibę Zamawiającego.</text:p>
      <text:p text:style-name="P1011"/>
      <text:soft-page-break/>
      <text:p text:style-name="P1012">§ 24.</text:p>
      <text:p text:style-name="P1013">Umowę sporządzono w trzech jednobrzmiących egzemplarzach, w tym dwa dla Zamawiającego.</text:p>
      <text:p text:style-name="P1014"/>
      <text:p text:style-name="P1015"/>
      <text:p text:style-name="P1016"/>
      <text:p text:style-name="P1017"/>
      <text:p text:style-name="P1018"><text:span text:style-name="T1019"><text:s text:c="5"/>ZAMAWIAJĄCY</text:span><text:span text:style-name="T1020"><text:tab/></text:span><text:span text:style-name="T1021"><text:tab/></text:span><text:span text:style-name="T1022"><text:tab/></text:span><text:span text:style-name="T1023"><text:tab/></text:span><text:span text:style-name="T1024"><text:tab/></text:span><text:span text:style-name="T1025"><text:tab/>WYKONAWCA</text:span></text:p>
      <text:p text:style-name="P1026"/>
      <text:p text:style-name="P1027"/>
      <text:p text:style-name="P1028"/>
      <text:p text:style-name="P1029"/>
      <text:p text:style-name="P1030">……………………………..<text:s/><text:s text:c="40"/>…………………………………..</text:p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soft-page-break/>
      <text:p text:style-name="P1067">Załącznik nr 1 do umowy</text:p>
      <text:p text:style-name="P1068"/>
      <text:p text:style-name="P1069">GWARANCJA</text:p>
      <text:p text:style-name="P1070"><text:span text:style-name="T1071">dotyczy przedmiotu zamówienia <text:s/>publicznego - umowy</text:span><text:span text:style-name="T1072"><text:line-break/></text:span><text:span text:style-name="T1073">pn.<text:s/></text:span><text:span text:style-name="T1074"><text:s/></text:span><text:span text:style-name="T1075"><text:s/>„</text:span><text:span text:style-name="T1076">Przebudowa dróg w miejscowości Borzykowa – ul. Krótka, Plac<text:s/></text:span><text:span text:style-name="T1077">1000-lecia</text:span><text:span text:style-name="T1078">”</text:span></text:p>
      <text:p text:style-name="P1079"/>
      <text:p text:style-name="P1080"><text:span text:style-name="T1081">Uprawnionym z tytułu niniejszej gwarancji jest<text:s/></text:span><text:span text:style-name="T1082">Gmina Żytno, ul. Krótka 4, 97-532 Żytno,</text:span><text:span text:style-name="T1083"><text:s text:c="23"/>NIP 772 22 60 228 zwana dalej Zamawiającym.</text:span></text:p>
      <text:p text:style-name="P1084"/>
      <text:p text:style-name="P1085"><text:span text:style-name="T1086">Gwarantem jest <text:s/></text:span><text:span text:style-name="T1087">…………………………………………..</text:span></text:p>
      <text:p text:style-name="P1088"><text:span text:style-name="T1089">NIP ………………… REGON …………………….</text:span><text:span text:style-name="T1090"><text:s/>będący<text:s/></text:span><text:span text:style-name="T1091">Wykonawcą.</text:span></text:p>
      <text:p text:style-name="P1092"/>
      <text:p text:style-name="P1093">1. Przedmiot i termin gwarancji</text:p>
      <text:p text:style-name="P1094"><text:span text:style-name="T1095">1.1 <text:s/>Niniejsza gwarancja obejmuje całość przedmiotu umowy nr<text:s/></text:span><text:span text:style-name="T1096">……… z dnia …………</text:span><text:span text:style-name="T1097"><text:s/></text:span><text:span text:style-name="T1098"><text:s/>zwanej dalej umową, na zadaniu pn. „</text:span><text:span text:style-name="T1099">Przebudowa dróg w miejscowości Borzykowa – ul. Krótka, Plac 1000-lecia</text:span><text:span text:style-name="T1100">”</text:span><text:span text:style-name="T1101">.</text:span></text:p>
      <text:p text:style-name="P1102">1.2 Gwarant<text:s/>oświadcza i zapewnia Zamawiającego, że cały przedmiot umowy, o którym mowa w pkt 1.1 został wykonany prawidłowo, zgodnie z postanowieniami umowy, kosztorysami ofertowymi, dokumentacją projektową, specyfikacjami technicznymi, a także z najlepszą wiedzą Gwaranta oraz aktualnie obowiązującymi zasadami wiedzy technicznej, sztuki budowlanej oraz obowiązującymi przepisami prawa, w tym istniejącymi w tym zakresie Polskimi i Europejskimi Normami. Poprzez niniejszą gwarancję Gwarant przyjmuje na siebie wszelką odpowiedzialność za cały przedmiot zamówienia określony w umowie, w tym także za roboty i części zrealizowane przez Podwykonawców. Gwarant jest odpowiedzialny wobec Zamawiającego za realizację wszystkich zobowiązań, o których mowa w <text:s/>niniejszej gwarancji.</text:p>
      <text:p text:style-name="P1103"/>
      <text:p text:style-name="P1104"><text:span text:style-name="T1105">1.3 Gwarant oświadcza, że udziela gwarancji na wykonane roboty oraz zastosowane materiały i urządzenia na okres<text:s/></text:span><text:span text:style-name="T1106">……… miesięcy</text:span><text:span text:style-name="T1107"><text:s text:c="2"/>licząc od odbioru końcowego całego przedmiotu umowy z zastrzeżeniem pkt 1.5, 1.8, 1.10.</text:span></text:p>
      <text:p text:style-name="P1108"/>
      <text:p text:style-name="P1109"><text:span text:style-name="T1110">1.4 <text:s/>W przypadku wystąpienia wad przy odb</text:span><text:span text:style-name="T1111">iorze końcowym bieg okresu gwarancji rozpoczyna się w dniu następnym licząc od daty potwierdzenia usunięcia wad stwierdzonych  przy odbiorze końcowym przedmiotu umowy lub od daty wymiany materiałów lub urządzeń.</text:span></text:p>
      <text:p text:style-name="P1112"/>
      <text:p text:style-name="P1113">1.5 W przypadku usunięcia przez Gwaranta istotnej wady lub wykonania wadliwej części robót<text:line-break/>w tym wykonania na nowo, termin gwarancji dla tej części/elementu biegnie na nowo od chwili wykonania robót lub usunięcia wad i jest równy okresowi wskazanemu w pkt 1.3.</text:p>
      <text:p text:style-name="P1114"/>
      <text:p text:style-name="P1115">1.6 Ilekroć w niniejszej gwarancji jest mowa o wadzie należy przez to rozumieć wadę fizyczną, o której mowa w art. 556¹ § 1 Kodeksu Cywilnego polegająca w szczególności na zmniejszeniu funkcjonalności rzeczy, jej wartości użytkowej, technicznej lub estetycznej, a także niezgodność rzeczy z postanowieniami umowy i najlepszą wiedzą Gwaranta oraz aktualnie obowiązującymi zasadami wiedzy technicznej.</text:p>
      <text:p text:style-name="P1116"/>
      <text:p text:style-name="P1117">1.7 <text:s text:c="2"/>Gwarancja obejmuje:</text:p>
      <text:list text:style-name="LFO76" text:continue-numbering="true">
        <text:list-item>
          <text:p text:style-name="P1118"><text:span text:style-name="T1119"><text:s text:c="2"/></text:span><text:span text:style-name="T1120">świadczenia bezpłatnych usług serwisowych;</text:span></text:p>
        </text:list-item>
        <text:list-item>
          <text:p text:style-name="P1121"><text:span text:style-name="T1122">zapewnienia dokonywania bezpłatnych przeglądów instalacji i urządzeń zgodnie<text:s/></text:span><text:span text:style-name="T1123">z zaleceniami producentów wykonane przez Wykonawcę,</text:span></text:p>
        </text:list-item>
        <text:list-item>
          <text:p text:style-name="P1124">w przypadku zgłoszenia reklamacji Wykonawca zapewni bezpłatnie reakcję ekipy serwisowej w okresie 72 h od zgłoszenia;</text:p>
        </text:list-item>
        <text:list-item>
          <text:p text:style-name="P1125">bezpłatnego usunięcia wad lub usterek w terminie 14 dni od dnia ich<text:s/>protokolarnego stwierdzenia, jeżeli będzie to możliwe technicznie lub w innym terminie wskazanym przez Zamawiającego uwzględniającym technologię usuwania wad lub usterek i zasady wiedzy</text:p>
        </text:list-item>
      </text:list>
      <text:p text:style-name="P1126">technicznej;</text:p>
      <text:list text:style-name="LFO76" text:continue-numbering="true">
        <text:list-item>
          <text:p text:style-name="P1127">bezpłatnego wykonywania wszelkich obowiązków<text:s/>wynikających z serwisowania zabudowanych urządzeń, instalacji i wyposażenia w tym mających wpływ na trwałość gwarancji producenta;</text:p>
        </text:list-item>
        <text:list-item>
          <text:p text:style-name="P1128">bezpłatnych przeglądów zapewniających bezusterkową eksploatację w okresach udzielonej rękojmi za wady oraz gwarancji oraz wszelkich zabudowanych instalacji i urządzeń na obiekcie zewnętrznych i wewnętrznych, w tym mające wpływ na trwałość gwarancji producenta na zasadach i w zakresie określonym przez producenta.</text:p>
        </text:list-item>
      </text:list>
      <text:p text:style-name="P1129"><text:span text:style-name="T1130">1.8 Koszty niezbędne do wykonania czynności, o których mowa w pkt 1</text:span><text:span text:style-name="T1131">.7 tj. przeglądów, usuwania wad i usterek wraz z ewentualną wymianą rzeczy na wolne od wad, serwisu, <text:s/>ponosi Wykonawca.</text:span></text:p>
      <text:p text:style-name="P1132"><text:span text:style-name="T1133">1.9. <text:s/></text:span><text:span text:style-name="T1134">Zasady eksploatacji i konserwacji obiektu i urządzeń, instalacji, wyposażenia zostaną określone w przekazanej przez Wykonawcę „Ins</text:span><text:span text:style-name="T1135">trukcji użytkowania i eksploatacji obiektu” wraz z wykazem wbudowanych urządzeń, instalacji, wyposażenia, które wymagają przeglądów serwisowych. Instrukcję użytkowania i eksploatacji obiektu Wykonawca jest zobowiązany złożyć najpóźniej w dniu zgłoszenia go</text:span><text:span text:style-name="T1136">towości do odbioru końcowego. Instrukcja <text:s/>użytkowania <text:s/>i <text:s/>eksploatacji <text:s/>obiektu <text:s/>jest <text:s/>zbiorem <text:s/>szczegółowo <text:s/>opracowanych instrukcji użytkowania i eksploatacji dla wszystkich elementów objętych gwarancją.</text:span></text:p>
      <text:p text:style-name="P1137"><text:span text:style-name="T1138">1.10<text:s/></text:span><text:span text:style-name="T1139">Zasady eksploatacji i konserwacji ujęte w „Ins</text:span><text:span text:style-name="T1140">trukcji użytkowania i eksploatacji obiektu” <text:s/>mogą wynikać tylko z przepisów prawa lub zasad prawidłowej gospodarki. W szczególności zasady te nie mogą się różnić na niekorzyść Zamawiającego od zasad określonych przez producentów elementów podlegających gwa</text:span><text:span text:style-name="T1141">rancji.</text:span></text:p>
      <text:p text:style-name="P1142"><text:span text:style-name="T1143">1.11<text:s/></text:span><text:span text:style-name="T1144">Jeżeli w „Instrukcji użytkowania i eksploatacji obiektu” nie będą zawarte wszystkie konieczne informacje, Wykonawca nie będzie mógł uwolnić się ze zobowiązań gwarancyjnych, powołując się na zarzut eksploatacji i konserwacji elementów podlegają</text:span><text:span text:style-name="T1145">cych gwarancji w sposób niezgodny z zasadami eksploatacji.</text:span></text:p>
      <text:p text:style-name="P1146">1.12 Jeżeli wada elementu o dłuższym okresie gwarancji spowodowała uszkodzenie elementu, dla którego okres gwarancji już upłynął, Wykonawca zobowiązuje się do nieodpłatnego usunięcia wad lub usterek w obu elementach.</text:p>
      <text:p text:style-name="P1147"><text:span text:style-name="T1148">1.13<text:s/></text:span><text:span text:style-name="T1149">Roszczenia z tytułu gwarancji przysługują także po terminach upływu okresów,<text:s/></text:span><text:span text:style-name="T1150">o których mowa powyżej jeżeli wady były zgłoszone przed upływem tych terminów.</text:span></text:p>
      <text:p text:style-name="P1151"><text:span text:style-name="T1152">1.14 Jeżeli Gwarant nie wypełni obowiązku <text:s/>wykonania przeglądów w <text:s/>uzgodnio</text:span><text:span text:style-name="T1153">nym <text:s/>terminie lub serwisowania zabudowanych urządzeń, instalacji i wyposażenia, usuwania wad lub usterek, Zamawiający może zlecić ich wykonanie podmiotowi trzeciemu, a Gwarant zostanie obciążony kosztami oraz ryzykiem takiego zlecenia, bez utraty uprawnień</text:span><text:span text:style-name="T1154"><text:s/>wynikających z tytułu gwarancji <text:s text:c="21"/>i rękojmi za wady, na co Wykonawca niniejszym wyraża zgodę.</text:span></text:p>
      <text:p text:style-name="P1155"/>
      <text:p text:style-name="P1156">2. Obowiązki i uprawnienia stron</text:p>
      <text:p text:style-name="P1157">2.1 <text:s/>W przypadku wystąpienia jakiejkolwiek wady w przedmiocie umowy Zamawiający jest uprawniony do :</text:p>
      <text:p text:style-name="P1158">1)<text:s/>żądania usunięcia wady przedmiotu umowy, a w przypadku, gdy dana rzecz wchodząca w zakres przedmiotu umowy była już dwukrotnie naprawiana – do żądania wymiany tej rzeczy na nową wolną od wad;</text:p>
      <text:p text:style-name="P1159">2) <text:s/>wskazania trybu usunięcia wady/wymiany rzeczy na wolną od wad;</text:p>
      <text:soft-page-break/>
      <text:p text:style-name="P1160">3) żądania od Gwaranta odszkodowania obejmującego poniesione straty, w wyniku szkody jakiej doznał Zamawiający na skutek wystąpienia wad;</text:p>
      <text:p text:style-name="P1161">4) <text:s/>żądania od Gwaranta kary umownej za nieterminowe usunięcie wad/wymiany rzeczy na nową wolną od wad w wysokości<text:s/>0,1% całości wynagrodzenia netto za wykonanie całości przedmiotu umowy określonego § 7 ust. 1 umowy za każdy rozpoczęty dzień zwłoki.</text:p>
      <text:p text:style-name="P1162">5) <text:s/>żądania od Gwaranta odszkodowania za nieterminowe usunięcie wad/wymianę rzeczy na wolne od wad w wysokości przewyższającej kwotę kary umownej, o której mowa w ppkt 4).</text:p>
      <text:p text:style-name="P1163">2.2 W przypadku wystąpienia jakiejkolwiek wady w przedmiocie umowy Gwarant jest zobowiązany do:</text:p>
      <text:p text:style-name="P1164">1) terminowego spełnienia żądania Zamawiającego dotyczącego usunięcia wady, przy czym usunięcie wady może nastąpić również poprzez wymianę rzeczy wchodzącej w zakres przedmiotu umowy na wolną od wad;</text:p>
      <text:p text:style-name="P1165">2) terminowego spełnienia żądania <text:s/>Zamawiającego <text:s/>dotyczącego <text:s/>nieodpłatnej <text:s/>wymiany rzeczy na wolną od wad;</text:p>
      <text:p text:style-name="P1166">3) zapłaty odszkodowania, o którym mowa w punkcie 2.1 ppkt 3);</text:p>
      <text:p text:style-name="P1167">4) zapłaty kary umownej, o której mowa w punkcie 2.1 ppkt 4);</text:p>
      <text:p text:style-name="P1168">5) zapłaty odszkodowania, o którym mowa w punkcie 2.1 ppkt 5).</text:p>
      <text:p text:style-name="P1169">Jeżeli kary umowne nie pokryją szkody w całości, Zamawiający będzie uprawniony do dochodzenia odszkodowania w pełnej wysokości, na warunkach ogólnych.</text:p>
      <text:p text:style-name="P1170"><text:span text:style-name="T1171">2.3</text:span><text:span text:style-name="T1172">. <text:s/>Ilekroć w postanowieniach niniejszej Gwarancji lub umowy jest mowa o „usunięciu wady” należy przez to rozumieć również wymianę rzeczy wchodzącej w zakres przedmiotu umowy na wolną od wad.</text:span></text:p>
      <text:p text:style-name="P1173"><text:s/></text:p>
      <text:p text:style-name="P1174">3. Przeglądy<text:s/>gwarancyjne</text:p>
      <text:p text:style-name="P1175">3.1 <text:s/>Datę, godzinę i miejsce dokonania przeglądu gwarancyjnego <text:s/>wyznacza <text:s/>Zamawiający, zawiadamiając o nim Gwaranta na piśmie, z co najmniej 10 dniowym wyprzedzeniem. <text:s/>Datę, godzinę i miejsce dokonania przeglądu instalacji wyznacza <text:s/>Gwarant lub<text:s/>Zamawiający, zawiadamiając o nim na piśmie, z co najmniej 10 dniowym wyprzedzeniem</text:p>
      <text:p text:style-name="P1176">3.2 <text:s/>W skład komisji przeglądowej będą wchodziły, co najmniej 2 osoby wyznaczone przez Zamawiającego oraz co najmniej 1 osoba wyznaczona przez Gwaranta.</text:p>
      <text:p text:style-name="P1177">3.3 <text:s text:c="2"/>Jeżeli Gwarant został prawidłowo zawiadomiony o terminie i miejscu dokonania przeglądu gwarancyjnego, niestawienie się jego przedstawicieli nie będzie wywoływało żadnych ujemnych skutków dla ważności i skuteczności ustaleń dokonanych przez komisję przeglądową.</text:p>
      <text:p text:style-name="P1178">3.4 <text:s text:c="2"/>Z<text:s/>każdego przeglądu gwarancyjnego sporządzony będzie szczegółowy Protokół Przeglądu Gwarancyjnego, w co najmniej dwóch egzemplarzach, po jednym dla Zamawiającego i dla Gwaranta. W przypadku nieobecności przedstawiciela Gwaranta, Zamawiający niezwłocznie prześle Gwarantowi jeden egzemplarz Protokołu Przeglądu Gwarancyjnego.</text:p>
      <text:p text:style-name="P1179">3.5  <text:s/>Przeglądy gwarancyjne polegają na ocenie stanu technicznego przedmiotu umowy i ocenie jakości i poprawności wykonanych robót oraz zastosowanych materiałów i urządzeń oraz wskazaniu ewentualnych wad ujawnionych w okresie gwarancji.</text:p>
      <text:p text:style-name="P1180">3.6 <text:s text:c="2"/>Nie później niż w ostatnim dniu obowiązywania gwarancji zostanie przeprowadzony odbiór ostateczny. Odbiór ostateczny służy potwierdzeniu usunięcia wszystkich wad ujawnionych w okresie rękojmi i  gwarancji i potwierdzeniu wypełnienia przez Wykonawcę wszystkich obowiązków wynikających z umowy.</text:p>
      <text:p text:style-name="P1181">3.7 <text:s text:c="3"/>Z odbioru ostatecznego sporządza się protokół odbioru ostatecznego.</text:p>
      <text:p text:style-name="P1182">3.8 <text:s/>Jeżeli podczas odbioru ostatecznego okaże się, że nie zostały usunięte wszystkie wady, co skutkuje niemożliwością użytkowania przedmiotu umowy bądź jego części, Zamawiający przerywa odbiór ostateczny, a Wykonawca jest zobowiązany przedłużyć gwarancję w stosunku do całego przedmiotu umowy na nowy okres. Zamawiający wyznacza nowy (inny) termin odbioru ostatecznego do upływu którego Wykonawca jest zobowiązany usunąć wady.</text:p>
      <text:p text:style-name="P1183"/>
      <text:soft-page-break/>
      <text:p text:style-name="P1184">4. Tryby usuwania wad</text:p>
      <text:p text:style-name="P1185">Zakłada się następującą klasyfikację wad:</text:p>
      <text:p text:style-name="P1186">4.1 <text:s text:c="4"/>Istotne wady.</text:p>
      <text:p text:style-name="P1187">Istotne wady oznaczają wszystkie wady i usterki powodujące zakłócenia w<text:s/>prawidłowym funkcjonowaniu przedmiotu umowy.</text:p>
      <text:p text:style-name="P1188">4.2 <text:s text:c="4"/>Pozostałe wady, usterki.</text:p>
      <text:p text:style-name="P1189">Za pozostałe wady uznawane będą wszystkie wady i usterki nie powodujące zakłócenia<text:line-break/>w prawidłowym funkcjonowaniu przedmiotu umowy.</text:p>
      <text:p text:style-name="P1190"><text:span text:style-name="T1191">4.3 <text:s text:c="2"/></text:span><text:span text:style-name="T1192">W okresie gwarancji Gwarant<text:s/></text:span><text:span text:style-name="T1193">zobowiązuje się do bezpłatnego usunięcia usterek lub wad w terminie 14 dni od dnia ich protokolarnego stwierdzenia, jeżeli będzie to możliwe technicznie lub w innym terminie wskazanym przez Zamawiającego uwzględniającym technologię usuwania usterki lub wad</text:span><text:span text:style-name="T1194">y i zasady sztuki budowlanej.</text:span></text:p>
      <text:p text:style-name="P1195">4.4 <text:s text:c="2"/>Usunięcie usterek lub wad uważa się za skuteczne z chwilą podpisania przez <text:s/>obie <text:s/>strony <text:s/>Protokołu odbioru prac z usuwania usterek lub wad. W Protokole tym strony potwierdzają także termin usunięcia usterek lub wad.</text:p>
      <text:p text:style-name="P1196">4.5<text:s text:c="2"/>Jeżeli Gwarant nie wypełni obowiązku <text:s/>usunięcia <text:s/>wady lub usterki w <text:s/>uzgodnionym <text:s/>terminie Zamawiający może zlecić usunięcie wady <text:s/>lub usterki podmiotowi trzeciemu, a Gwarant zostanie obciążony kosztami oraz ryzykiem takiego zlecenia, bez utraty uprawnień wynikających z tytułu gwarancji i rękojmi za wady, na co Wykonawca niniejszym wyraża zgodę.</text:p>
      <text:p text:style-name="P1197"><text:span text:style-name="T1198">4.6 W przypadku, gdy Gwarant odmówi usunięcia wady lub też nie usunie jej w sposób wskazany w niniejszej Gwarancji oraz w przypadku wskazanym w pkt 2.1 ppkt 3), 4</text:span><text:span text:style-name="T1199">) i 5) powyżej, <text:s/></text:span><text:span text:style-name="T1200">Zamawiający ma prawo zaspokoić swoje roszczenia z zabezpieczenia określonego w § 11 ust.3 Umowy.</text:span></text:p>
      <text:p text:style-name="P1201">5. Komunikacja</text:p>
      <text:p text:style-name="P1202">5.1 <text:s text:c="3"/>Wszelką korespondencję do:</text:p>
      <text:p text:style-name="P1203"><text:span text:style-name="T1204">1) Zamawiającego należy wysyłać na adres:<text:s/></text:span><text:span text:style-name="T1205">Gmina Żytno ul. Krótka 4, 97-532 Żytno</text:span></text:p>
      <text:p text:style-name="P1206">2) Gwaranta<text:s/>należy wysyłać na adres:</text:p>
      <text:p text:style-name="P1207"><text:span text:style-name="T1208"><text:s text:c="14"/></text:span><text:span text:style-name="T1209">……………………………………………….</text:span></text:p>
      <text:p text:style-name="P1210"><text:span text:style-name="T1211">z dopiskiem: <text:s/>dotyczy</text:span><text:span text:style-name="T1212"><text:s/></text:span><text:span text:style-name="T1213">„</text:span><text:span text:style-name="T1214">Przebudowy dróg w miejscowości Borzykowa – ul. Krótka, Plac 1000-lecia</text:span><text:span text:style-name="T1215">”</text:span></text:p>
      <text:p text:style-name="P1216">O zmianach powyższych danych adresowych strony obowiązane są informować się niezwłocznie, jednak<text:s/>nie później niż 7 dni od chwili zaistnienia zmian, pod rygorem uznania wysłania korespondencji pod ostatnio znany adres, za skutecznie doręczoną.</text:p>
      <text:p text:style-name="P1217"><text:span text:style-name="T1218">5.2 <text:s/>Gwarant jest zobowiązany w terminie 7 dni od daty złożenia wniosku o <text:s/>upadłość lub likwidację powiadomić<text:s/></text:span><text:span text:style-name="T1219">na piśmie o tym fakcie Zamawiającego</text:span><text:span text:style-name="T1220">.</text:span></text:p>
      <text:p text:style-name="P1221">6. Postanowienia końcowe</text:p>
      <text:p text:style-name="P1222"><text:span text:style-name="T1223">6.1 <text:s text:c="3"/>W sprawach nieuregulowanych niniejszą Gwarancją zastosowanie mają odpowiednie przepisy prawa polskiego, w szczególności Kodeksu Cywilnego <text:s/>oraz ustawy z dnia 11 września 2019 r. <text:s/>Prawo z</text:span><text:span text:style-name="T1224">amówień publicznych</text:span><text:span text:style-name="T1225">.</text:span></text:p>
      <text:p text:style-name="P1226"><text:span text:style-name="T1227">6.2 <text:s text:c="4"/>Niniejsza Gwarancja jest integralną częścią umowy i stanowi załącznik<text:s/></text:span><text:span text:style-name="T1228">nr 1<text:s/></text:span><text:span text:style-name="T1229">do niej.</text:span></text:p>
      <text:p text:style-name="P1230">6.3 <text:s text:c="5"/>Wszelkie zmiany niniejszej Gwarancji wymagają formy pisemnej pod rygorem nieważności.</text:p>
      <text:p text:style-name="P1231"/>
      <text:p text:style-name="P1232"><text:tab/><text:tab/><text:tab/><text:tab/><text:tab/><text:tab/><text:tab/>Podpisy i pieczęcie</text:p>
      <text:p text:style-name="P1233"><text:tab/><text:tab/><text:tab/><text:tab/><text:tab/><text:tab/><text:tab/>w<text:s/>imieniu Gwaranta (Wykonawcy)</text:p>
      <text:p text:style-name="P1234"/>
      <text:p text:style-name="P1235"/>
      <text:p text:style-name="P1236"/>
      <text:p text:style-name="P1237"/>
      <text:p text:style-name="P1238"/>
      <text:soft-page-break/>
      <text:p text:style-name="P1239">Załącznik nr 2 do umowy</text:p>
      <text:p text:style-name="P1240"/>
      <text:p text:style-name="P1241"><text:span text:style-name="T1242"><text:s text:c="7"/>Klauzula informacyjna o przetwarzaniu danych osobowych<text:s/></text:span><text:span text:style-name="T1243">w związku z zawarciem umowy</text:span></text:p>
      <text:p text:style-name="P1244"/>
      <text:p text:style-name="P1245">Zgodnie z art. 13 ust. 1 i ust.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 – zwane dalej: RODO) informujemy, że:</text:p>
      <text:p text:style-name="P1246"><text:span text:style-name="T1247">1.    </text:span><text:span text:style-name="T1248">Administratorem Pani/Pana danych osobowych jest Gmina Żytno z siedzibą 97-532 Żytno, ul. Krótka 4, tel. 34 3277001, e-mail: </text:span><text:a xlink:href="mailto:urzadgminy@zytno.pl" office:target-frame-name="_top" xlink:show="replace"><text:span text:style-name="T1249">urzadgminy@zytno.pl</text:span></text:a></text:p>
      <text:p text:style-name="P1250"><text:span text:style-name="T1251">2.    </text:span><text:span text:style-name="T1252">Na podstawie obowiązujących przepisów wyznaczyliśmy insp</text:span><text:span text:style-name="T1253">ektora ochrony danych, z którym może Pani/Pan skontaktować się w sprawach ochrony swoich danych osobowych:</text:span></text:p>
      <text:p text:style-name="P1254">a) pisemnie: na adres naszej siedziby</text:p>
      <text:p text:style-name="P1255"><text:span text:style-name="T1256">b) e-mail: </text:span><text:a xlink:href="mailto:iod@zytno.pl" office:target-frame-name="_top" xlink:show="replace"><text:span text:style-name="T1257">iod@zytno.pl</text:span></text:a><text:span text:style-name="T1258"> </text:span></text:p>
      <text:p text:style-name="P1259"><text:span text:style-name="T1260">3.     </text:span><text:span text:style-name="T1261">Pani/Pana dane osobowe będą przetwarzane w</text:span><text:span text:style-name="T1262"><text:s/>celu zawarcia i realizacji umowy (art. 6 ust. 1 lit. b RODO), a także wypełnienia obowiązków wynikających z przepisów prawa (art. 6 ust. 1 lit. c RODO), np. prawa podatkowego, przepisów regulujących zasady rachunkowości.</text:span></text:p>
      <text:p text:style-name="P1263"><text:span text:style-name="T1264">4.     </text:span><text:span text:style-name="T1265">Podanie danych<text:s/></text:span><text:span text:style-name="T1266">osobowych jest warunkiem zawarcia umowy; konsekwencją niepodania danych osobowych jest brak możliwości zawarcia i realizacji umowy.</text:span></text:p>
      <text:p text:style-name="P1267"><text:span text:style-name="T1268">5.     </text:span><text:span text:style-name="T1269">Pani/Pana dane osobowe będą przetwarzane przez okres realizacji umowy oraz po jej zakończeniu przez okres wynikający<text:s/></text:span><text:span text:style-name="T1270">z przepisów podatkowych i rachunkowych, a także przepisów ustawy z dnia 14 lipca 1983r. o narodowym zasobie archiwalnym i archiwach; w przypadku ewentualnego ustalenia, dochodzenia lub obrony przed roszczeniami dane osobowe będą przetwarzane do momentu prz</text:span><text:span text:style-name="T1271">edawnienia roszczeń.</text:span></text:p>
      <text:p text:style-name="P1272"><text:span text:style-name="T1273">6.     </text:span><text:span text:style-name="T1274">Pani/Pana dane osobowe mogą być udostępniane innym podmiotom uprawnionym do ich otrzymania na podstawie obowiązujących przepisów prawa bądź stosownych umów zawartych z Administratorem, umowy o dofinansowanie lub innych instrumen</text:span><text:span text:style-name="T1275">tów prawnych przetwarzają dane osobowe.</text:span></text:p>
      <text:p text:style-name="P1276"><text:span text:style-name="T1277">7.     </text:span><text:span text:style-name="T1278">Administrator nie przekazuje ani nie zamierza przekazywać danych osobowych do państwa trzeciego czy organizacji międzynarodowych.</text:span></text:p>
      <text:p text:style-name="P1279"><text:span text:style-name="T1280">8.     </text:span><text:span text:style-name="T1281">Przysługują Pani/Panu następujące prawa, których realizacja musi być zgo</text:span><text:span text:style-name="T1282">dna z przepisami prawa na podstawie, którego odbywa się przetwarzanie danych:</text:span></text:p>
      <text:p text:style-name="P1283">1)    prawo dostępu do treści swoich danych, w tym do uzyskania ich kopii (art. 15 RODO),</text:p>
      <text:p text:style-name="P1284">2)    prawo do żądania sprostowania lub uzupełnienia  danych osobowych – w przypadku, gdy dane są nieprawidłowe lub niekompletne (art. 16 RODO) z zastrzeżeniem, że sprostowanie  lub uzupełnienie  nie może skutkować zmianą postanowień  umowy zawartej w sprawie zamówienia publicznego w zakresie niezgodnym z ustawą  z dnia 11 września 2019 r.  Prawo zamówień publicznych,</text:p>
      <text:p text:style-name="P1285">3)    prawo do żądania usunięcia danych osobowych (art. 17 RODO) – ograniczone tylko do tych danych, które nie są niezbędne do realizacji celów wskazanych w art. 17 ust. 3 lit. b, d, e RODO, tj.</text:p>
      <text:p text:style-name="P1286">a)    do wywiązania się z prawnego<text:s/>obowiązku wymagającego przetwarzania danych lub do wykonania zadania realizowanego w interesie publicznym lub w ramach sprawowania władzy publicznej</text:p>
      <text:p text:style-name="P1287">b)    do celów archiwalnych w interesie publicznym lub statystycznych</text:p>
      <text:p text:style-name="P1288">c)    do ustalenia, dochodzenia lub<text:s/>obrony roszczeń</text:p>
      <text:p text:style-name="P1289">4)    prawo do żądania ograniczenia przetwarzania (art. 18 RODO), jednakże z wyłączeniem przypadków wskazanych w art. 18 ust. 2 RODO, m.in. prawo to nie będzie przysługiwało w takim zakresie w jakim przetwarzanie danych osobowych będzie konieczne do ustalenia, dochodzenia lub obrony ewentualnych roszczeń.</text:p>
      <text:p text:style-name="P1290">W szczególnych przypadkach prawa te mogą być ograniczone, np. ze względu na wymogi prawne m.in. zawarte w prawie podatkowym lub w zasadach rachunkowości.</text:p>
      <text:p text:style-name="P1291"><text:span text:style-name="T1292">9.  </text:span><text:span text:style-name="T1293">Nie przysługuje Pani/Panu:</text:span></text:p>
      <text:p text:style-name="P1294">a) prawo do przenoszenia danych osobowych, o którym mowa w art. 20 RODO,</text:p>
      <text:p text:style-name="P1295">b) prawo sprzeciwu, wobec przetwarzania danych osobowych, o którym mowa w art. 21 RODO, gdyż podstawą prawną przetwarzania Pani/Pana danych osobowych jest art. 6 ust. 1 lit. b oraz c RODO.</text:p>
      <text:p text:style-name="P1296"><text:span text:style-name="T1297">10.  </text:span><text:span text:style-name="T1298">Przysługuje Pani/Panu także prawo wniesienia skargi do organu nadzorującego przestrzeganie przepisów ochrony danych osobowych, tj. Prezesa Urzędu Ochrony Danych Osobowych z siedzibą 00-193 Warszawa, ul. Stawki 2, w przypadku gdy przetwarzanie danych</text:span><text:span text:style-name="T1299"><text:s/>odbywa się z naruszeniem przepisów RODO (art. 77 RODO) .</text:span></text:p>
      <text:p text:style-name="P1300"><text:span text:style-name="T1301">11.  </text:span><text:span text:style-name="T1302">Administrator nie przewiduje zautomatyzowanego podejmowania decyzji, w tym profilowania na podstawie Pani/Pana danych osobowych.</text:span></text:p>
      <text:p text:style-name="P1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Schoolbook" svg:font-family="Century Schoolbook" style:font-family-generic="roman" style:font-pitch="variable" svg:panose-1="2 4 6 4 5 5 5 2 3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Noto Sans" svg:font-family="Noto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G Times" svg:font-family="CG Times" style:font-family-generic="roman" style:font-pitch="variable" svg:panose-1="2 2 6 3 5 4 5 2 3 4"/>
    <style:font-face style:name="FrankfurtGothic, 'Times New Rom" svg:font-family="FrankfurtGothic, 'Times New Rom" style:font-family-generic="system" style:font-pitch="variable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Franklin Gothic Book" svg:font-family="Franklin Gothic Book" style:font-family-generic="swiss" style:font-pitch="variable" svg:panose-1="2 11 5 3 2 1 2 2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system" style:font-pitch="variable"/>
    <style:font-face style:name="TimesNewRomanPSMT, ''Times New " svg:font-family="TimesNewRomanPSMT, ''Times New " style:font-family-generic="roman"/>
    <style:font-face style:name="A, 'Times New Roman'" svg:font-family="A, 'Times New Roman'" style:font-family-generic="system"/>
    <style:font-face style:name="Verdana" svg:font-family="Verdana" style:font-family-generic="swiss" style:font-pitch="variable" svg:panose-1="2 11 6 4 3 5 4 4 2 4"/>
    <style:font-face style:name="ArialMT" svg:font-family="ArialMT" style:font-family-generic="swiss" style:font-pitch="variable"/>
    <style:font-face style:name="A" svg:font-family="A" style:font-family-generic="swiss"/>
    <style:font-face style:name="Times-Roman, 'Times New Roman'" svg:font-family="Times-Roman, 'Times New Roman'" style:font-family-generic="roman"/>
    <style:font-face style:name="TimesNewRoman" svg:font-family="TimesNewRoman" style:font-family-generic="system" style:font-pitch="variable"/>
    <style:font-face style:name="TimesNewRomanPS-ItalicMT" svg:font-family="TimesNewRomanPS-ItalicMT" style:font-family-generic="script"/>
    <style:font-face style:name="SimSun, 'Arial Unicode MS'" svg:font-family="SimSun, 'Arial Unicode MS'" style:font-family-generic="system" style:font-pitch="variable"/>
    <style:font-face style:name="Arial-BoldMT, Arial" svg:font-family="Arial-BoldMT, Arial" style:font-family-generic="swiss"/>
    <style:font-face style:name="ArialNarrow, Arial" svg:font-family="ArialNarrow, Arial" style:font-family-generic="swiss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style:font-name-complex="Tahoma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Arial Unicode MS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6.8562in"/>
        </style:tab-stops>
      </style:paragraph-properties>
      <style:text-properties style:font-name="Century Schoolbook" style:font-name-asian="Century Schoolbook" style:font-name-complex="Century Schoolbook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false"/>
    </style:style>
    <style:style style:name="Tekstpodstawowy21" style:display-name="Tekst podstawowy 21" style:family="paragraph" style:parent-style-name="Standard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Tekstpodstawowy22" style:display-name="Tekst podstawowy 22" style:family="paragraph" style:parent-style-name="Standard">
      <style:text-properties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Bezodstępów" style:display-name="Bez odstępów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34" style:display-name="Style34" style:family="paragraph" style:parent-style-name="Standard">
      <style:paragraph-properties style:text-autospace="none" fo:text-align="justify" fo:line-height="0.175in" fo:text-indent="-0.2402in"/>
      <style:text-properties style:font-name="Arial" style:font-name-asian="SimSun, 宋体" style:font-name-complex="Ari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false"/>
    </style:style>
    <style:style style:name="Mapadokumentu" style:display-name="Mapa dokumentu" style:family="paragraph" style:parent-style-name="Standard">
      <style:text-properties style:font-name="Tahoma" style:font-name-asian="Tahoma" style:font-name-complex="Tahoma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text-properties style:font-name="Times New Roman" style:font-name-asian="Arial Unicode MS" fo:hyphenate="false"/>
    </style:style>
    <style:style style:name="Listapunktowana2" style:display-name="Lista punktowana 2" style:family="paragraph" style:parent-style-name="Standard">
      <style:text-properties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fo:hyphenate="fals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fo:hyphenate="false"/>
    </style:style>
    <style:style style:name="TytułizawartośćLTHintergrund" style:display-name="Tytuł i zawartość~LT~Hintergrund" style:family="paragraph">
      <style:text-properties style:font-name-asian="Tahoma" style:font-name-complex="Cambria" fo:hyphenate="false"/>
    </style:style>
    <style:style style:name="TytułizawartośćLTHintergrundobjekte" style:display-name="Tytuł i zawartość~LT~Hintergrundobjekte" style:family="paragraph">
      <style:text-properties style:font-name-asian="Tahoma" style:font-name-complex="Cambria" fo:hyphenate="false"/>
    </style:style>
    <style:style style:name="TytułizawartośćLTNotizen" style:display-name="Tytuł i zawartość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Cambria" fo:font-size="20pt" style:font-size-asian="20pt" fo:hyphenate="false"/>
    </style:style>
    <style:style style:name="TytułizawartośćLTUntertitel" style:display-name="Tytuł i zawartość~LT~Untertitel" style:family="paragraph">
      <style:paragraph-properties fo:text-align="center"/>
      <style:text-properties style:font-name="Lucida Sans" style:font-name-asian="Tahoma" style:font-name-complex="Cambria" fo:font-size="32pt" style:font-size-asian="32pt" fo:hyphenate="false"/>
    </style:style>
    <style:style style:name="TytułizawartośćLTTitel" style:display-name="Tytuł i zawartość~LT~Titel" style:family="paragraph">
      <style:paragraph-properties style:line-height-at-least="0.1388in"/>
      <style:text-properties style:font-name="Lucida Sans" style:font-name-asian="Tahoma" style:font-name-complex="Cambria" fo:color="#000000" fo:font-size="18pt" style:font-size-asian="18pt" fo:hyphenate="false"/>
    </style:style>
    <style:style style:name="TytułizawartośćLTGliederung9" style:display-name="Tytuł i zawartość~LT~Gliederung 9" style:family="paragraph" style:parent-style-name="TytułizawartośćLTGliederung8">
      <style:text-properties fo:hyphenate="false"/>
    </style:style>
    <style:style style:name="TytułizawartośćLTGliederung8" style:display-name="Tytuł i zawartość~LT~Gliederung 8" style:family="paragraph" style:parent-style-name="TytułizawartośćLTGliederung7">
      <style:text-properties fo:hyphenate="false"/>
    </style:style>
    <style:style style:name="TytułizawartośćLTGliederung7" style:display-name="Tytuł i zawartość~LT~Gliederung 7" style:family="paragraph" style:parent-style-name="TytułizawartośćLTGliederung6">
      <style:text-properties fo:hyphenate="false"/>
    </style:style>
    <style:style style:name="TytułizawartośćLTGliederung6" style:display-name="Tytuł i zawartość~LT~Gliederung 6" style:family="paragraph" style:parent-style-name="TytułizawartośćLTGliederung5">
      <style:text-properties fo:hyphenate="false"/>
    </style:style>
    <style:style style:name="TytułizawartośćLTGliederung5" style:display-name="Tytuł i zawartość~LT~Gliederung 5" style:family="paragraph" style:parent-style-name="TytułizawartośćLTGliederung4">
      <style:paragraph-properties fo:margin-top="0.0395in"/>
      <style:text-properties fo:font-size="20pt" style:font-size-asian="20pt" fo:hyphenate="false"/>
    </style:style>
    <style:style style:name="TytułizawartośćLTGliederung4" style:display-name="Tytuł i zawartość~LT~Gliederung 4" style:family="paragraph" style:parent-style-name="TytułizawartośćLTGliederung3">
      <style:paragraph-properties fo:margin-top="0.0784in"/>
      <style:text-properties fo:hyphenate="false"/>
    </style:style>
    <style:style style:name="TytułizawartośćLTGliederung3" style:display-name="Tytuł i zawartość~LT~Gliederung 3" style:family="paragraph" style:parent-style-name="TytułizawartośćLTGliederung2">
      <style:paragraph-properties fo:margin-top="0.118in"/>
      <style:text-properties fo:font-size="18pt" style:font-size-asian="18pt" fo:hyphenate="false"/>
    </style:style>
    <style:style style:name="TytułizawartośćLTGliederung2" style:display-name="Tytuł i zawartość~LT~Gliederung 2" style:family="paragraph" style:parent-style-name="TytułizawartośćLTGliederung1">
      <style:paragraph-properties fo:margin-top="0.1576in"/>
      <style:text-properties style:font-name-asian="Lucida Sans" style:font-name-complex="Lucida Sans" fo:font-size="20pt" style:font-size-asian="20pt" fo:hyphenate="false"/>
    </style:style>
    <style:style style:name="TytułizawartośćLTGliederung1" style:display-name="Tytuł i zawartość~LT~Gliederung 1" style:family="paragraph">
      <style:paragraph-properties fo:margin-top="0.1965in" fo:line-height="90%"/>
      <style:text-properties style:font-name="Lucida Sans" style:font-name-asian="Tahoma" style:font-name-complex="Cambria" fo:color="#000000" fo:font-size="28pt" style:font-size-asian="28pt" fo:hyphenate="false"/>
    </style:style>
    <style:style style:name="Konspekt9" style:display-name="Konspekt 9" style:family="paragraph" style:parent-style-name="Konspekt8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5" style:display-name="Konspekt 5" style:family="paragraph" style:parent-style-name="Konspekt4">
      <style:paragraph-properties fo:margin-top="0.0395in"/>
      <style:text-properties fo:font-size="20pt" style:font-size-asian="20pt" fo:hyphenate="false"/>
    </style:style>
    <style:style style:name="Konspekt4" style:display-name="Konspekt 4" style:family="paragraph" style:parent-style-name="Konspekt3">
      <style:paragraph-properties fo:margin-top="0.0784in"/>
      <style:text-properties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18pt" style:font-size-asian="18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asian="Lucida Sans" style:font-name-complex="Lucida Sans" fo:font-size="20pt" style:font-size-asian="20pt" fo:hyphenate="false"/>
    </style:style>
    <style:style style:name="Konspekt1" style:display-name="Konspekt 1" style:family="paragraph">
      <style:paragraph-properties fo:margin-top="0.1965in" fo:line-height="90%"/>
      <style:text-properties style:font-name="Lucida Sans" style:font-name-asian="Tahoma" style:font-name-complex="Cambria" fo:color="#000000" fo:font-size="28pt" style:font-size-asian="28pt" fo:hyphenate="false"/>
    </style:style>
    <style:style style:name="Notatki" style:display-name="Notatki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Cambria" fo:font-size="20pt" style:font-size-asian="20pt" fo:hyphenate="false"/>
    </style:style>
    <style:style style:name="Tło" style:display-name="Tło" style:family="paragraph">
      <style:text-properties style:font-name-asian="Tahoma" style:font-name-complex="Cambria" fo:hyphenate="false"/>
    </style:style>
    <style:style style:name="Obiektytła" style:display-name="Obiekty tła" style:family="paragraph">
      <style:text-properties style:font-name-asian="Tahoma" style:font-name-complex="Cambria" fo:hyphenate="false"/>
    </style:style>
    <style:style style:name="yellow3" style:display-name="yellow3" style:family="paragraph" style:parent-style-name="default0">
      <style:text-properties style:font-name-asian="Lucida Sans" style:font-name-complex="Lucida Sans" fo:hyphenate="false"/>
    </style:style>
    <style:style style:name="yellow2" style:display-name="yellow2" style:family="paragraph" style:parent-style-name="default0">
      <style:text-properties style:font-name-asian="Lucida Sans" style:font-name-complex="Lucida Sans" fo:hyphenate="false"/>
    </style:style>
    <style:style style:name="yellow1" style:display-name="yellow1" style:family="paragraph" style:parent-style-name="default0">
      <style:text-properties style:font-name-asian="Lucida Sans" style:font-name-complex="Lucida Sans" fo:hyphenate="false"/>
    </style:style>
    <style:style style:name="lightblue3" style:display-name="lightblue3" style:family="paragraph" style:parent-style-name="default0">
      <style:text-properties style:font-name-asian="Lucida Sans" style:font-name-complex="Lucida Sans" fo:hyphenate="false"/>
    </style:style>
    <style:style style:name="lightblue2" style:display-name="lightblue2" style:family="paragraph" style:parent-style-name="default0">
      <style:text-properties style:font-name-asian="Lucida Sans" style:font-name-complex="Lucida Sans" fo:hyphenate="false"/>
    </style:style>
    <style:style style:name="lightblue1" style:display-name="lightblue1" style:family="paragraph" style:parent-style-name="default0">
      <style:text-properties style:font-name-asian="Lucida Sans" style:font-name-complex="Lucida Sans" fo:hyphenate="false"/>
    </style:style>
    <style:style style:name="seetang3" style:display-name="seetang3" style:family="paragraph" style:parent-style-name="default0">
      <style:text-properties style:font-name-asian="Lucida Sans" style:font-name-complex="Lucida Sans" fo:hyphenate="false"/>
    </style:style>
    <style:style style:name="seetang2" style:display-name="seetang2" style:family="paragraph" style:parent-style-name="default0">
      <style:text-properties style:font-name-asian="Lucida Sans" style:font-name-complex="Lucida Sans" fo:hyphenate="false"/>
    </style:style>
    <style:style style:name="seetang1" style:display-name="seetang1" style:family="paragraph" style:parent-style-name="default0">
      <style:text-properties style:font-name-asian="Lucida Sans" style:font-name-complex="Lucida Sans" fo:hyphenate="false"/>
    </style:style>
    <style:style style:name="green3" style:display-name="green3" style:family="paragraph" style:parent-style-name="default0">
      <style:text-properties style:font-name-asian="Lucida Sans" style:font-name-complex="Lucida Sans" fo:hyphenate="false"/>
    </style:style>
    <style:style style:name="green2" style:display-name="green2" style:family="paragraph" style:parent-style-name="default0">
      <style:text-properties style:font-name-asian="Lucida Sans" style:font-name-complex="Lucida Sans" fo:hyphenate="false"/>
    </style:style>
    <style:style style:name="green1" style:display-name="green1" style:family="paragraph" style:parent-style-name="default0">
      <style:text-properties style:font-name-asian="Lucida Sans" style:font-name-complex="Lucida Sans" fo:hyphenate="false"/>
    </style:style>
    <style:style style:name="earth3" style:display-name="earth3" style:family="paragraph" style:parent-style-name="default0">
      <style:text-properties style:font-name-asian="Lucida Sans" style:font-name-complex="Lucida Sans" fo:hyphenate="false"/>
    </style:style>
    <style:style style:name="earth2" style:display-name="earth2" style:family="paragraph" style:parent-style-name="default0">
      <style:text-properties style:font-name-asian="Lucida Sans" style:font-name-complex="Lucida Sans" fo:hyphenate="false"/>
    </style:style>
    <style:style style:name="earth1" style:display-name="earth1" style:family="paragraph" style:parent-style-name="default0">
      <style:text-properties style:font-name-asian="Lucida Sans" style:font-name-complex="Lucida Sans" fo:hyphenate="false"/>
    </style:style>
    <style:style style:name="sun3" style:display-name="sun3" style:family="paragraph" style:parent-style-name="default0">
      <style:text-properties style:font-name-asian="Lucida Sans" style:font-name-complex="Lucida Sans" fo:hyphenate="false"/>
    </style:style>
    <style:style style:name="sun2" style:display-name="sun2" style:family="paragraph" style:parent-style-name="default0">
      <style:text-properties style:font-name-asian="Lucida Sans" style:font-name-complex="Lucida Sans" fo:hyphenate="false"/>
    </style:style>
    <style:style style:name="sun1" style:display-name="sun1" style:family="paragraph" style:parent-style-name="default0">
      <style:text-properties style:font-name-asian="Lucida Sans" style:font-name-complex="Lucida Sans" fo:hyphenate="false"/>
    </style:style>
    <style:style style:name="blue3" style:display-name="blue3" style:family="paragraph" style:parent-style-name="default0">
      <style:text-properties style:font-name-asian="Lucida Sans" style:font-name-complex="Lucida Sans" fo:hyphenate="false"/>
    </style:style>
    <style:style style:name="blue2" style:display-name="blue2" style:family="paragraph" style:parent-style-name="default0">
      <style:text-properties style:font-name-asian="Lucida Sans" style:font-name-complex="Lucida Sans" fo:hyphenate="false"/>
    </style:style>
    <style:style style:name="blue1" style:display-name="blue1" style:family="paragraph" style:parent-style-name="default0">
      <style:text-properties style:font-name-asian="Lucida Sans" style:font-name-complex="Lucida Sans" fo:hyphenate="false"/>
    </style:style>
    <style:style style:name="turquoise3" style:display-name="turquoise3" style:family="paragraph" style:parent-style-name="default0">
      <style:text-properties style:font-name-asian="Lucida Sans" style:font-name-complex="Lucida Sans" fo:hyphenate="false"/>
    </style:style>
    <style:style style:name="turquoise2" style:display-name="turquoise2" style:family="paragraph" style:parent-style-name="default0">
      <style:text-properties style:font-name-asian="Lucida Sans" style:font-name-complex="Lucida Sans" fo:hyphenate="false"/>
    </style:style>
    <style:style style:name="turquoise1" style:display-name="turquoise1" style:family="paragraph" style:parent-style-name="default0">
      <style:text-properties style:font-name-asian="Lucida Sans" style:font-name-complex="Lucida Sans" fo:hyphenate="false"/>
    </style:style>
    <style:style style:name="orange3" style:display-name="orange3" style:family="paragraph" style:parent-style-name="default0">
      <style:text-properties style:font-name-asian="Lucida Sans" style:font-name-complex="Lucida Sans" fo:hyphenate="false"/>
    </style:style>
    <style:style style:name="orange2" style:display-name="orange2" style:family="paragraph" style:parent-style-name="default0">
      <style:text-properties style:font-name-asian="Lucida Sans" style:font-name-complex="Lucida Sans" fo:hyphenate="false"/>
    </style:style>
    <style:style style:name="orange1" style:display-name="orange1" style:family="paragraph" style:parent-style-name="default0">
      <style:text-properties style:font-name-asian="Lucida Sans" style:font-name-complex="Lucida Sans" fo:hyphenate="false"/>
    </style:style>
    <style:style style:name="bw3" style:display-name="bw3" style:family="paragraph" style:parent-style-name="default0">
      <style:text-properties style:font-name-asian="Lucida Sans" style:font-name-complex="Lucida Sans" fo:hyphenate="false"/>
    </style:style>
    <style:style style:name="bw2" style:display-name="bw2" style:family="paragraph" style:parent-style-name="default0">
      <style:text-properties style:font-name-asian="Lucida Sans" style:font-name-complex="Lucida Sans" fo:hyphenate="false"/>
    </style:style>
    <style:style style:name="bw1" style:display-name="bw1" style:family="paragraph" style:parent-style-name="default0">
      <style:text-properties style:font-name-asian="Lucida Sans" style:font-name-complex="Lucida Sans" fo:hyphenate="false"/>
    </style:style>
    <style:style style:name="gray3" style:display-name="gray3" style:family="paragraph" style:parent-style-name="default0">
      <style:text-properties style:font-name-asian="Lucida Sans" style:font-name-complex="Lucida Sans" fo:hyphenate="false"/>
    </style:style>
    <style:style style:name="gray2" style:display-name="gray2" style:family="paragraph" style:parent-style-name="default0">
      <style:text-properties style:font-name-asian="Lucida Sans" style:font-name-complex="Lucida Sans" fo:hyphenate="false"/>
    </style:style>
    <style:style style:name="gray1" style:display-name="gray1" style:family="paragraph" style:parent-style-name="default0">
      <style:text-properties style:font-name-asian="Lucida Sans" style:font-name-complex="Lucida Sans" fo:hyphenate="false"/>
    </style:style>
    <style:style style:name="default0" style:display-name="default" style:family="paragraph">
      <style:paragraph-properties style:line-height-at-least="0.1388in"/>
      <style:text-properties style:font-name="Lucida Sans" style:font-name-asian="Tahoma" style:font-name-complex="Cambria" fo:font-size="18pt" style:font-size-asian="18pt" fo:hyphenate="false"/>
    </style:style>
    <style:style style:name="SlajdtytułowyLTHintergrund" style:display-name="Slajd tytułowy~LT~Hintergrund" style:family="paragraph">
      <style:text-properties style:font-name-asian="Tahoma" style:font-name-complex="Cambria" fo:hyphenate="false"/>
    </style:style>
    <style:style style:name="SlajdtytułowyLTHintergrundobjekte" style:display-name="Slajd tytułowy~LT~Hintergrundobjekte" style:family="paragraph">
      <style:text-properties style:font-name-asian="Tahoma" style:font-name-complex="Cambria" fo:hyphenate="false"/>
    </style:style>
    <style:style style:name="SlajdtytułowyLTNotizen" style:display-name="Slajd tytułowy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Cambria" fo:font-size="20pt" style:font-size-asian="20pt" fo:hyphenate="false"/>
    </style:style>
    <style:style style:name="SlajdtytułowyLTUntertitel" style:display-name="Slajd tytułowy~LT~Untertitel" style:family="paragraph">
      <style:paragraph-properties fo:text-align="center"/>
      <style:text-properties style:font-name="Lucida Sans" style:font-name-asian="Tahoma" style:font-name-complex="Cambria" fo:font-size="32pt" style:font-size-asian="32pt" fo:hyphenate="false"/>
    </style:style>
    <style:style style:name="SlajdtytułowyLTTitel" style:display-name="Slajd tytułowy~LT~Titel" style:family="paragraph">
      <style:paragraph-properties style:line-height-at-least="0.1388in"/>
      <style:text-properties style:font-name="Lucida Sans" style:font-name-asian="Tahoma" style:font-name-complex="Cambria" fo:color="#000000" fo:font-size="18pt" style:font-size-asian="18pt" fo:hyphenate="false"/>
    </style:style>
    <style:style style:name="SlajdtytułowyLTGliederung9" style:display-name="Slajd tytułowy~LT~Gliederung 9" style:family="paragraph" style:parent-style-name="SlajdtytułowyLTGliederung8">
      <style:text-properties fo:hyphenate="false"/>
    </style:style>
    <style:style style:name="SlajdtytułowyLTGliederung8" style:display-name="Slajd tytułowy~LT~Gliederung 8" style:family="paragraph" style:parent-style-name="SlajdtytułowyLTGliederung7">
      <style:text-properties fo:hyphenate="false"/>
    </style:style>
    <style:style style:name="SlajdtytułowyLTGliederung7" style:display-name="Slajd tytułowy~LT~Gliederung 7" style:family="paragraph" style:parent-style-name="SlajdtytułowyLTGliederung6">
      <style:text-properties fo:hyphenate="false"/>
    </style:style>
    <style:style style:name="SlajdtytułowyLTGliederung6" style:display-name="Slajd tytułowy~LT~Gliederung 6" style:family="paragraph" style:parent-style-name="SlajdtytułowyLTGliederung5">
      <style:text-properties fo:hyphenate="false"/>
    </style:style>
    <style:style style:name="SlajdtytułowyLTGliederung5" style:display-name="Slajd tytułowy~LT~Gliederung 5" style:family="paragraph" style:parent-style-name="SlajdtytułowyLTGliederung4">
      <style:paragraph-properties fo:margin-top="0.0395in"/>
      <style:text-properties fo:font-size="20pt" style:font-size-asian="20pt" fo:hyphenate="false"/>
    </style:style>
    <style:style style:name="SlajdtytułowyLTGliederung4" style:display-name="Slajd tytułowy~LT~Gliederung 4" style:family="paragraph" style:parent-style-name="SlajdtytułowyLTGliederung3">
      <style:paragraph-properties fo:margin-top="0.0784in"/>
      <style:text-properties fo:hyphenate="false"/>
    </style:style>
    <style:style style:name="SlajdtytułowyLTGliederung3" style:display-name="Slajd tytułowy~LT~Gliederung 3" style:family="paragraph" style:parent-style-name="SlajdtytułowyLTGliederung2">
      <style:paragraph-properties fo:margin-top="0.118in"/>
      <style:text-properties fo:font-size="18pt" style:font-size-asian="18pt" fo:hyphenate="false"/>
    </style:style>
    <style:style style:name="SlajdtytułowyLTGliederung2" style:display-name="Slajd tytułowy~LT~Gliederung 2" style:family="paragraph" style:parent-style-name="SlajdtytułowyLTGliederung1">
      <style:paragraph-properties fo:margin-top="0.1576in"/>
      <style:text-properties style:font-name-asian="Lucida Sans" style:font-name-complex="Lucida Sans" fo:font-size="20pt" style:font-size-asian="20pt" fo:hyphenate="false"/>
    </style:style>
    <style:style style:name="SlajdtytułowyLTGliederung1" style:display-name="Slajd tytułowy~LT~Gliederung 1" style:family="paragraph">
      <style:paragraph-properties fo:margin-top="0.1965in" fo:line-height="90%"/>
      <style:text-properties style:font-name="Lucida Sans" style:font-name-asian="Tahoma" style:font-name-complex="Cambria" fo:color="#000000" fo:font-size="28pt" style:font-size-asian="28pt" fo:hyphenate="false"/>
    </style:style>
    <style:style style:name="Liniaprzerywana" style:display-name="Linia przerywana" style:family="paragraph" style:parent-style-name="Linie">
      <style:text-properties fo:hyphenate="false"/>
    </style:style>
    <style:style style:name="Liniazestrzałkami" style:display-name="Linia ze strzałkami" style:family="paragraph" style:parent-style-name="Linie">
      <style:text-properties fo:hyphenate="false"/>
    </style:style>
    <style:style style:name="Linie" style:display-name="Linie" style:family="paragraph" style:parent-style-name="Grafika">
      <style:text-properties style:font-name-asian="Liberation Sans" style:font-name-complex="Liberation Sans" fo:hyphenate="false"/>
    </style:style>
    <style:style style:name="Żółtykonspekt" style:display-name="Żółty konspekt" style:family="paragraph" style:parent-style-name="Szkic">
      <style:text-properties fo:color="#B47804" fo:hyphenate="false"/>
    </style:style>
    <style:style style:name="Czerwonykonspekt" style:display-name="Czerwony konspekt" style:family="paragraph" style:parent-style-name="Szkic">
      <style:text-properties fo:color="#C9211E" fo:hyphenate="false"/>
    </style:style>
    <style:style style:name="Zielonykonspekt" style:display-name="Zielony konspekt" style:family="paragraph" style:parent-style-name="Szkic">
      <style:text-properties fo:color="#127622" fo:hyphenate="false"/>
    </style:style>
    <style:style style:name="Niebieskikonspekt" style:display-name="Niebieski konspekt" style:family="paragraph" style:parent-style-name="Szkic">
      <style:text-properties fo:color="#355269" fo:hyphenate="false"/>
    </style:style>
    <style:style style:name="Szkic" style:display-name="Szkic" style:family="paragraph" style:parent-style-name="Kształty">
      <style:text-properties fo:hyphenate="false"/>
    </style:style>
    <style:style style:name="Wypełnioneżółtym" style:display-name="Wypełnione żółtym" style:family="paragraph" style:parent-style-name="Wypełnione">
      <style:text-properties fo:color="#FFFFFF" fo:hyphenate="false"/>
    </style:style>
    <style:style style:name="Wypełnioneczerwonym" style:display-name="Wypełnione czerwonym" style:family="paragraph" style:parent-style-name="Wypełnione">
      <style:text-properties fo:color="#FFFFFF" fo:hyphenate="false"/>
    </style:style>
    <style:style style:name="Wypełnionezielonym" style:display-name="Wypełnione zielonym" style:family="paragraph" style:parent-style-name="Wypełnione">
      <style:text-properties fo:color="#FFFFFF" fo:hyphenate="false"/>
    </style:style>
    <style:style style:name="Wypełninoneniebieskim" style:display-name="Wypełninone niebieskim" style:family="paragraph" style:parent-style-name="Wypełnione">
      <style:text-properties fo:color="#FFFFFF" fo:hyphenate="false"/>
    </style:style>
    <style:style style:name="Wypełnione" style:display-name="Wypełnione" style:family="paragraph" style:parent-style-name="Kształty">
      <style:text-properties fo:hyphenate="false"/>
    </style:style>
    <style:style style:name="Kształty" style:display-name="Kształty" style:family="paragraph" style:parent-style-name="Grafika">
      <style:text-properties style:font-name-asian="Liberation Sans" style:font-name-complex="Liberation Sans" fo:font-weight="bold" style:font-weight-asian="bold" fo:font-size="14pt" style:font-size-asian="14pt" fo:hyphenate="false"/>
    </style:style>
    <style:style style:name="Grafika" style:display-name="Grafika" style:family="paragraph">
      <style:text-properties style:font-name="Liberation Sans" style:font-name-asian="Tahoma" style:font-name-complex="Cambria" fo:font-size="18pt" style:font-size-asian="18pt" fo:hyphenate="false"/>
    </style:style>
    <style:style style:name="TekstA0" style:display-name="Tekst A0" style:family="paragraph" style:parent-style-name="A0">
      <style:text-properties fo:hyphenate="false"/>
    </style:style>
    <style:style style:name="NagłówekA0" style:display-name="Nagłówek A0" style:family="paragraph" style:parent-style-name="A0">
      <style:text-properties fo:font-size="71.5pt" style:font-size-asian="71.5pt" fo:hyphenate="false"/>
    </style:style>
    <style:style style:name="TytułA0" style:display-name="Tytuł A0" style:family="paragraph" style:parent-style-name="A0">
      <style:text-properties fo:font-size="95.5pt" style:font-size-asian="95.5pt"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ekstA4" style:display-name="Tekst A4" style:family="paragraph" style:parent-style-name="A4">
      <style:text-properties fo:hyphenate="false"/>
    </style:style>
    <style:style style:name="NagłówekA4" style:display-name="Nagłówek A4" style:family="paragraph" style:parent-style-name="A4">
      <style:text-properties fo:font-size="24pt" style:font-size-asian="24pt" fo:hyphenate="false"/>
    </style:style>
    <style:style style:name="TytułA4" style:display-name="Tytuł A4" style:family="paragraph" style:parent-style-name="A4">
      <style:text-properties fo:font-size="43.5pt" style:font-size-asian="43.5pt" fo:hyphenate="false"/>
    </style:style>
    <style:style style:name="Text" style:display-name="Text" style:family="paragraph" style:parent-style-name="Legenda">
      <style:text-properties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Obiektbezwypełnieniaibezlinii" style:display-name="Obiekt bez wypełnienia i bez linii" style:family="paragraph" style:parent-style-name="Domyślnystylrysowania">
      <style:text-properties style:font-name-asian="Lucida Sans" style:font-name-complex="Lucida Sans" fo:hyphenate="false"/>
    </style:style>
    <style:style style:name="Obiektbezwypełnienia" style:display-name="Obiekt bez wypełnienia" style:family="paragraph" style:parent-style-name="Domyślnystylrysowania">
      <style:text-properties style:font-name-asian="Lucida Sans" style:font-name-complex="Lucida Sans" fo:hyphenate="false"/>
    </style:style>
    <style:style style:name="Domyślnystylrysowania" style:display-name="Domyślny styl rysowania" style:family="paragraph">
      <style:paragraph-properties style:line-height-at-least="0.1388in"/>
      <style:text-properties style:font-name="Lucida Sans" style:font-name-asian="Tahoma" style:font-name-complex="Cambria" fo:font-size="18pt" style:font-size-asian="18pt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false"/>
    </style:style>
    <style:style style:name="Style1" style:display-name="Style1" style:family="paragraph" style:parent-style-name="Standard"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line-height="0.143in"/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paragraph-properties fo:text-align="justify" fo:line-height="0.1451in"/>
      <style:text-properties fo:hyphenate="false"/>
    </style:style>
    <style:style style:name="Style8" style:display-name="Style8" style:family="paragraph" style:parent-style-name="Standard">
      <style:paragraph-properties fo:text-align="justify" fo:line-height="0.1569in"/>
      <style:text-properties fo:hyphenate="false"/>
    </style:style>
    <style:style style:name="Style9" style:display-name="Style9" style:family="paragraph" style:parent-style-name="Standard">
      <style:paragraph-properties fo:text-align="justify"/>
      <style:text-properties fo:hyphenate="false"/>
    </style:style>
    <style:style style:name="Style10" style:display-name="Style10" style:family="paragraph" style:parent-style-name="Standard">
      <style:paragraph-properties fo:text-align="justify"/>
      <style:text-properties fo:hyphenate="false"/>
    </style:style>
    <style:style style:name="Style11" style:display-name="Style11" style:family="paragraph" style:parent-style-name="Standard">
      <style:paragraph-properties fo:text-align="justify" fo:line-height="0.143in"/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Style13" style:display-name="Style13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Style15" style:display-name="Style15" style:family="paragraph" style:parent-style-name="Standard">
      <style:text-properties fo:hyphenate="false"/>
    </style:style>
    <style:style style:name="Style16" style:display-name="Style16" style:family="paragraph" style:parent-style-name="Standard">
      <style:text-properties fo:hyphenate="false"/>
    </style:style>
    <style:style style:name="Style17" style:display-name="Style17" style:family="paragraph" style:parent-style-name="Standard">
      <style:paragraph-properties fo:line-height="0.5201in"/>
      <style:text-properties fo:hyphenate="false"/>
    </style:style>
    <style:style style:name="Style18" style:display-name="Style18" style:family="paragraph" style:parent-style-name="Standard">
      <style:paragraph-properties fo:line-height="0.1513in"/>
      <style:text-properties fo:hyphenate="false"/>
    </style:style>
    <style:style style:name="Style19" style:display-name="Style19" style:family="paragraph" style:parent-style-name="Standard">
      <style:text-properties fo:hyphenate="false"/>
    </style:style>
    <style:style style:name="Style20" style:display-name="Style20" style:family="paragraph" style:parent-style-name="Standard">
      <style:text-properties fo:hyphenate="fals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false"/>
    </style:style>
    <style:style style:name="Style22" style:display-name="Style22" style:family="paragraph" style:parent-style-name="Standard">
      <style:paragraph-properties fo:text-align="justify"/>
      <style:text-properties fo:hyphenate="fals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false"/>
    </style:style>
    <style:style style:name="Style24" style:display-name="Style24" style:family="paragraph" style:parent-style-name="Standard">
      <style:paragraph-properties fo:line-height="0.3069in"/>
      <style:text-properties fo:hyphenate="false"/>
    </style:style>
    <style:style style:name="Style25" style:display-name="Style25" style:family="paragraph" style:parent-style-name="Standard">
      <style:text-properties fo:hyphenate="fals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false"/>
    </style:style>
    <style:style style:name="Style27" style:display-name="Style27" style:family="paragraph" style:parent-style-name="Standard">
      <style:text-properties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false"/>
    </style:style>
    <style:style style:name="Zawartotabeli" style:display-name="Zawarto?? tabeli" style:family="paragraph" style:parent-style-name="Standard">
      <style:text-properties fo:hyphenate="false"/>
    </style:style>
    <style:style style:name="Nagówektabeli" style:display-name="Nag?ówek tabeli" style:family="paragraph">
      <style:paragraph-properties fo:text-align="center"/>
      <style:text-properties fo:font-weight="bold" style:font-weight-asian="bold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false"/>
    </style:style>
    <style:style style:name="Styl4" style:display-name="Styl4" style:family="paragraph" style:parent-style-name="Listawypunktowana1">
      <style:paragraph-properties fo:text-align="justify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false"/>
    </style:style>
    <style:style style:name="Listawypunktowana" style:display-name="Lista wypunktowana" style:family="paragraph" style:parent-style-name="Standard" style:list-style-name="WW8Num3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punktowana21" style:display-name="Lista punktowana 21" style:family="paragraph" style:parent-style-name="Standard" style:list-style-name="WW8Num2">
      <style:text-properties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Style4" style:display-name="Style4" style:family="paragraph" style:parent-style-name="Standard">
      <style:paragraph-properties fo:line-height="0.6in"/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background-color="transparen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>
      <style:text-properties style:font-name="OpenSymbol" style:font-name-asian="OpenSymbol" style:font-name-complex="Times New Roman" fo:font-size="10pt" style:font-size-asian="10pt" style:font-size-complex="10pt"/>
    </style:style>
    <style:style style:name="WW8Num5z2" style:display-name="WW8Num5z2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0" style:display-name="WW8Num3z0" style:family="text"/>
    <style:style style:name="WW8Num1z0" style:display-name="WW8Num1z0" style:family="text">
      <style:text-properties fo:font-weight="bold" style:font-weight-asian="bold"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style:font-style-complex="italic" style:text-line-through-type="none" fo:font-size="10pt" style:font-size-asian="10pt" style:font-size-complex="10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19z0" style:display-name="WW8Num19z0" style:family="text">
      <style:text-properties style:font-name="Times New Roman" style:font-name-asian="Times New Roman" style:font-name-complex="Arial Narrow" fo:font-weight="normal" style:font-weight-asian="normal" style:font-weight-complex="normal" fo:font-size="11pt" style:font-size-asian="11pt" style:font-size-complex="11pt"/>
    </style:style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normal" fo:color="#000000" style:letter-kerning="true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Zeichenformat" style:display-name="Zeichenformat" style:family="text"/>
    <style:style style:name="Internetlink" style:display-name="Internet link" style:family="text">
      <style:text-properties style:text-line-through-type="none" fo:color="#00A1E4" style:text-position="0% 100%" fo:font-size="12pt" style:font-size-asian="12pt" style:font-size-complex="12pt" fo:background-color="transparent" style:text-underline-type="none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52z0" style:display-name="WW8Num52z0" style:family="text">
      <style:text-properties fo:font-size="12pt" style:font-size-asian="12pt" style:font-size-complex="12pt"/>
    </style:style>
    <style:style style:name="WW8Num52z1" style:display-name="WW8Num52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23z8" style:display-name="WW8Num23z8" style:family="text"/>
    <style:style style:name="WW8Num41z0" style:display-name="WW8Num41z0" style:family="text">
      <style:text-properties fo:font-weight="normal" style:font-weight-asian="normal" style:font-weight-complex="normal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24z0" style:display-name="WW8Num24z0" style:family="text">
      <style:text-properties fo:font-size="12pt" style:font-size-asian="12pt" style:font-size-complex="12pt"/>
    </style:style>
    <style:style style:name="WW8Num48z0" style:display-name="WW8Num48z0" style:family="text">
      <style:text-properties style:font-name-asian="Lucida Sans Unicode" fo:font-weight="bold" style:font-weight-asian="bold" style:font-weight-complex="bold" fo:font-style="normal" style:font-style-asian="normal" style:font-style-complex="normal" style:text-line-through-type="none" fo:color="#000000" fo:font-size="12pt" style:font-size-asian="12pt" style:font-size-complex="12pt" style:language-asian="pl" style:country-asian="PL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23z0" style:display-name="WW8Num23z0" style:family="text">
      <style:text-properties style:font-name-asian="Arial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Character_20_style" style:display-name="Character_20_style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38" style:display-name="ListLabel 38" style:family="text">
      <style:text-properties style:font-name-asian="Times New Roman" style:font-name-complex="Times New Roman" fo:color="#000000"/>
    </style:style>
    <style:style style:name="ListLabel32" style:display-name="ListLabel 32" style:family="text">
      <style:text-properties style:font-name-complex="Arial Narrow" fo:font-weight="normal" style:font-weight-asian="normal" style:font-weight-complex="normal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Domyślnaczcionkaakapitu7" style:display-name="Domyślna czcionka akapitu7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WW8Num34z1" style:display-name="WW8Num34z1" style:family="text">
      <style:text-properties style:font-name="Times New Roman" style:font-name-asian="SimSun, 宋体" style:font-name-complex="Times New Roman" fo:font-weight="normal" style:font-weight-asian="normal" style:font-weight-complex="bold" fo:font-style="normal" style:font-style-asian="normal" style:text-line-through-type="none" fo:color="#000000" fo:font-size="11pt" style:font-size-asian="11pt" style:font-size-complex="11pt" style:language-asian="pl" style:country-asian="PL"/>
    </style:style>
    <style:style style:name="WW8Num34z2" style:display-name="WW8Num34z2" style:family="text">
      <style:text-properties fo:font-style="normal" style:font-style-asian="normal"/>
    </style:style>
    <style:style style:name="WW8Num34z3" style:display-name="WW8Num34z3" style:family="text"/>
    <style:style style:name="ListLabel1" style:display-name="ListLabel 1" style:family="text">
      <style:text-properties fo:font-weight="bold" style:font-weight-asian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Domyślnaczcionkaakapitu8" style:display-name="Domyślna czcionka akapitu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complex="Arial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2z0" style:display-name="WW8Num42z0" style:family="text">
      <style:text-properties style:font-name="Arial" style:font-name-asian="Arial" style:font-name-complex="Arial" fo:font-size="10pt" style:font-size-asian="10pt" style:font-size-complex="10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Domyślnaczcionkaakapitu5" style:display-name="Domyślna czcionka akapitu5" style:family="text"/>
    <style:style style:name="Numerstrony" style:display-name="Numer strony" style:family="text" style:parent-style-name="Domyślnaczcionkaakapitu"/>
    <style:style style:name="StopkaZnak" style:display-name="Stopka Znak" style:family="text" style:parent-style-name="Domyślnaczcionkaakapitu"/>
    <style:style style:name="Nagłówek1Znak" style:display-name="Nagłówek 1 Znak" style:family="text">
      <style:text-properties style:font-name="Arial" style:font-name-asian="Arial" style:font-name-complex="Arial" fo:font-weight="bold" style:font-weight-asian="bold"/>
    </style:style>
    <style:style style:name="ListLabel2" style:display-name="ListLabel 2" style:family="text">
      <style:text-properties style:font-name-asian="Times New Roman" style:font-name-complex="Arial" fo:font-weight="normal" style:font-weight-asian="normal" fo:font-style="normal" style:font-style-asian="normal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font-name-complex="Tahoma"/>
    </style:style>
    <style:style style:name="ListLabel5" style:display-name="ListLabel 5" style:family="text">
      <style:text-properties style:font-name-complex="Arial" fo:font-style="normal" style:font-style-asian="normal" style:text-line-through-type="none" fo:font-size="9pt" style:font-size-asian="9pt" style:font-size-complex="9pt"/>
    </style:style>
    <style:style style:name="ListLabel6" style:display-name="ListLabel 6" style:family="text">
      <style:text-properties fo:font-weight="normal" style:font-weight-asian="normal" fo:font-style="normal" style:font-style-asian="normal" style:text-line-through-type="none" fo:color="#00000A" fo:font-size="9pt" style:font-size-asian="9pt" style:font-size-complex="9pt"/>
    </style:style>
    <style:style style:name="ListLabel7" style:display-name="ListLabel 7" style:family="text">
      <style:text-properties fo:font-style="normal" style:font-style-asian="normal" fo:font-size="9pt" style:font-size-asian="9pt" style:font-size-complex="9pt"/>
    </style:style>
    <style:style style:name="ListLabel8" style:display-name="ListLabel 8" style:family="text">
      <style:text-properties fo:font-size="9pt" style:font-size-asian="9pt" style:font-size-complex="9pt"/>
    </style:style>
    <style:style style:name="ListLabel9" style:display-name="ListLabel 9" style:family="text">
      <style:text-properties fo:font-style="normal" style:font-style-asian="normal"/>
    </style:style>
    <style:style style:name="ListLabel10" style:display-name="ListLabel 10" style:family="text">
      <style:text-properties style:font-name-asian="Times New Roman" style:font-name-complex="Arial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color="#FF0000"/>
    </style:style>
    <style:style style:name="ListLabel15" style:display-name="ListLabel 15" style:family="text">
      <style:text-properties style:font-name-asian="Times New Roman" fo:font-style="normal" style:font-style-asian="normal" fo:font-size="9pt" style:font-size-asian="9pt"/>
    </style:style>
    <style:style style:name="TekstpodstawowyZnak" style:display-name="Tekst podstawowy Znak" style:family="text">
      <style:text-properties style:font-name-asian="Lucida Sans Unicode" style:letter-kerning="true" style:font-size-complex="12pt" style:language-asian="zh" style:country-asian="CN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Domyślnaczcionkaakapitu13" style:display-name="Domyślna czcionka akapitu1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Odwołanieprzypisudolnego" style:display-name="Odwołanie przypisu dolnego" style:family="text">
      <style:text-properties fo:font-size="12pt" style:font-size-asian="12pt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otnoteSymbol" style:display-name="Footnote Symbol" style:family="text">
      <style:text-properties style:text-position="super 66.6%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0LVL1" text:bullet-char="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0LVL4" text:bullet-char="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asian="Times New Roman" style:font-name-complex="Times New Roman"/>
    </style:style>
    <text:list-style style:name="WW8Num36" style:display-name="WW8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fo:color="#000000" fo:font-size="12pt" style:font-size-asian="12pt" style:font-size-complex="12pt" fo:background-color="transparent" fo:language="pl" fo:country="PL"/>
    </style:style>
    <style:style style:name="WW_CharLFO15LVL2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text:list-style style:name="WW8Num9" style:display-name="WW8Num9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text:list-style style:name="WW8Num10" style:display-name="WW8Num10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8" style:display-name="WW8Num3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3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4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5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6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7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8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9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0" style:display-name="WW8Num30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4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WW8Num3" style:display-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" style:display-name="605043847383493588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5476547656693525443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text:list-style style:name="WW8Num14" style:display-name="WW8Num14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8LVL1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_CharLFO28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8LVL4" style:family="text">
      <style:text-properties style:font-name="Symbol" style:font-name-complex="StarSymbol, 'Arial Unicode MS'" fo:font-size="9pt" style:font-size-asian="9pt" style:font-size-complex="9pt"/>
    </style:style>
    <text:list-style style:name="WW8Num13" style:display-name="WW8Num13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start-value="1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8Num26" style:display-name="WW8Num26">
      <text:list-level-style-number text:level="1" text:style-name="WW_CharLFO33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weight="normal" style:font-weight-asian="normal" style:font-style-complex="italic" style:text-line-through-type="none" fo:font-size="10pt" style:font-size-asian="10pt" style:font-size-complex="10pt"/>
    </style:style>
    <text:list-style style:name="WW8Num28" style:display-name="WW8Num28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Times New Roman" style:font-name-complex="Arial Narrow" fo:font-weight="normal" style:font-weight-asian="normal" style:font-weight-complex="normal" fo:font-size="11pt" style:font-size-asian="11pt" style:font-size-complex="11pt"/>
    </style:style>
    <text:list-style style:name="WW8Num19" style:display-name="WW8Num19">
      <text:list-level-style-number text:level="1" text:style-name="WW_CharLFO3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Arial" style:font-name-complex="Arial" fo:font-weight="normal" style:font-weight-asian="normal" style:font-weight-complex="normal" fo:color="#000000" style:letter-kerning="true" fo:font-size="11pt" style:font-size-asian="11pt" style:font-size-complex="11pt"/>
    </style:style>
    <style:style style:name="WW_CharLFO37LVL3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WW8Num2" style:display-name="WW8Num2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2pt" style:font-size-asian="12pt" style:font-size-complex="12pt"/>
    </style:style>
    <style:style style:name="WW_CharLFO38LVL2" style:family="text">
      <style:text-properties style:font-name="Times New Roman" style:font-name-complex="Times New Roman" fo:font-size="12pt" style:font-size-asian="12pt" style:font-size-complex="12pt"/>
    </style:style>
    <text:list-style style:name="WW8Num52" style:display-name="WW8Num52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5" style:family="text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1" style:display-name="25504494731">
      <text:list-level-style-number text:level="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3LVL1" style:family="text">
      <style:text-properties fo:font-size="12pt" style:font-size-asian="12pt" style:font-size-complex="12pt"/>
    </style:style>
    <text:list-style style:name="WW8Num24" style:display-name="WW8Num24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asian="Lucida Sans Unicode" fo:font-weight="bold" style:font-weight-asian="bold" style:font-weight-complex="bold" fo:font-style="normal" style:font-style-asian="normal" style:font-style-complex="normal" style:text-line-through-type="none" fo:color="#000000" fo:font-size="12pt" style:font-size-asian="12pt" style:font-size-complex="12pt" style:language-asian="pl" style:country-asian="PL"/>
    </style:style>
    <text:list-style style:name="WW8Num48" style:display-name="WW8Num48">
      <text:list-level-style-number text:level="1" text:style-name="WW_CharLFO4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5LVL1" style:family="text">
      <style:text-properties style:font-name-asian="Arial" fo:font-weight="bold" style:font-weight-asian="bold" style:font-weight-complex="bold" style:letter-kerning="true" fo:font-size="12pt" style:font-size-asian="12pt" style:font-size-complex="12pt" style:language-asian="pl" style:country-asian="PL"/>
    </style:style>
    <text:list-style style:name="WW8Num23" style:display-name="WW8Num23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 fo:color="#000000"/>
    </style:style>
    <text:list-style style:name="WWNum42" style:display-name="WWNum42">
      <text:list-level-style-number text:level="1" text:style-name="WW_CharLFO4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-complex="Arial Narrow" fo:font-weight="normal" style:font-weight-asian="normal" style:font-weight-complex="normal" fo:font-size="11pt" style:font-size-asian="11pt" style:font-size-complex="11pt"/>
    </style:style>
    <text:list-style style:name="WWNum6" style:display-name="WWNum6">
      <text:list-level-style-number text:level="1" text:style-name="WW_CharLFO47LVL1" style:num-suffix="." style:num-format="1">
        <style:list-level-properties text:space-before="0.7395in" text:min-label-width="0.25in" text:list-level-position-and-space-mode="label-alignment">
          <style:list-level-label-alignment text:label-followed-by="space" fo:margin-left="0.989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Times New Roman" style:font-name-complex="Times New Roman"/>
    </style:style>
    <style:style style:name="WW_CharLFO48LVL2" style:family="text">
      <style:text-properties style:font-name="Times New Roman" style:font-name-complex="Times New Roman" fo:letter-spacing="-0.0041in" fo:font-size="10pt" style:font-size-asian="10pt" style:font-size-complex="10pt"/>
    </style:style>
    <text:list-style style:name="WW8Num45" style:display-name="WW8Num45">
      <text:list-level-style-number text:level="1" text:style-name="WW_CharLFO4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complex="Arial Narrow" fo:font-weight="normal" style:font-weight-asian="normal" style:font-weight-complex="normal" fo:font-size="11pt" style:font-size-asian="11pt" style:font-size-complex="11pt"/>
    </style:style>
    <text:list-style style:name="WWNum7" style:display-name="WWNum7">
      <text:list-level-style-number text:level="1" text:style-name="WW_CharLFO5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51LVL2" style:family="text">
      <style:text-properties style:font-name="Times New Roman" style:font-name-asian="SimSun, 宋体" style:font-name-complex="Times New Roman" fo:font-weight="normal" style:font-weight-asian="normal" style:font-weight-complex="bold" fo:font-style="normal" style:font-style-asian="normal" style:text-line-through-type="none" fo:color="#000000" fo:font-size="11pt" style:font-size-asian="11pt" style:font-size-complex="11pt" style:language-asian="pl" style:country-asian="PL"/>
    </style:style>
    <style:style style:name="WW_CharLFO51LVL3" style:family="text">
      <style:text-properties fo:font-style="normal" style:font-style-asian="normal"/>
    </style:style>
    <text:list-style style:name="WW8Num34" style:display-name="WW8Num34">
      <text:list-level-style-number text:level="1" text:style-name="WW_CharLFO51LVL1" style:num-suffix="." style:num-format="1" text:start-value="2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" style:display-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" style:display-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20" style:display-name="WW8Num20">
      <text:list-level-style-number text:level="1" text:style-name="WW_CharLFO59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4784in" text:min-label-width="0.25in" text:list-level-position-and-space-mode="label-alignment">
          <style:list-level-label-alignment text:label-followed-by="listtab" fo:margin-left="0.7284in" fo:text-indent="-0.25in"/>
        </style:list-level-properties>
      </text:list-level-style-number>
      <text:list-level-style-number text:level="2" style:num-suffix="." style:num-format="1">
        <style:list-level-properties text:space-before="0.7284in" text:min-label-width="0.25in" text:list-level-position-and-space-mode="label-alignment">
          <style:list-level-label-alignment text:label-followed-by="listtab" fo:margin-left="0.9784in" fo:text-indent="-0.25in"/>
        </style:list-level-properties>
      </text:list-level-style-number>
      <text:list-level-style-number text:level="3" style:num-suffix="." style:num-format="1">
        <style:list-level-properties text:space-before="0.9784in" text:min-label-width="0.25in" text:list-level-position-and-space-mode="label-alignment">
          <style:list-level-label-alignment text:label-followed-by="listtab" fo:margin-left="1.2284in" fo:text-indent="-0.25in"/>
        </style:list-level-properties>
      </text:list-level-style-number>
      <text:list-level-style-number text:level="4" style:num-suffix="." style:num-format="1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number>
      <text:list-level-style-number text:level="5" style:num-suffix="." style:num-format="1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number>
      <text:list-level-style-number text:level="6" style:num-suffix="." style:num-format="1">
        <style:list-level-properties text:space-before="1.7284in" text:min-label-width="0.25in" text:list-level-position-and-space-mode="label-alignment">
          <style:list-level-label-alignment text:label-followed-by="listtab" fo:margin-left="1.9784in" fo:text-indent="-0.25in"/>
        </style:list-level-properties>
      </text:list-level-style-number>
      <text:list-level-style-number text:level="7" style:num-suffix="." style:num-format="1">
        <style:list-level-properties text:space-before="1.9784in" text:min-label-width="0.25in" text:list-level-position-and-space-mode="label-alignment">
          <style:list-level-label-alignment text:label-followed-by="listtab" fo:margin-left="2.2284in" fo:text-indent="-0.25in"/>
        </style:list-level-properties>
      </text:list-level-style-number>
      <text:list-level-style-number text:level="8" style:num-suffix="." style:num-format="1">
        <style:list-level-properties text:space-before="2.2284in" text:min-label-width="0.25in" text:list-level-position-and-space-mode="label-alignment">
          <style:list-level-label-alignment text:label-followed-by="listtab" fo:margin-left="2.4784in" fo:text-indent="-0.25in"/>
        </style:list-level-properties>
      </text:list-level-style-number>
      <text:list-level-style-number text:level="9" style:num-suffix="." style:num-format="1">
        <style:list-level-properties text:space-before="2.4784in" text:min-label-width="0.25in" text:list-level-position-and-space-mode="label-alignment">
          <style:list-level-label-alignment text:label-followed-by="listtab" fo:margin-left="2.7284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outline-level-style>
      <text:outline-level-style text:level="9" style:num-format=""/>
    </text:outline-style>
    <style:style style:name="WW_CharLFO64LVL1" style:family="text">
      <style:text-properties fo:font-weight="normal" style:font-weight-asian="normal" style:font-weight-complex="normal"/>
    </style:style>
    <style:style style:name="WW_CharLFO64LVL2" style:family="text">
      <style:text-properties fo:font-weight="normal" style:font-weight-asian="normal" style:font-weight-complex="normal"/>
    </style:style>
    <style:style style:name="WW_CharLFO64LVL4" style:family="text">
      <style:text-properties fo:font-weight="normal" style:font-weight-asian="normal" style:font-weight-complex="normal"/>
    </style:style>
    <style:style style:name="WW_CharLFO64LVL5" style:family="text">
      <style:text-properties fo:font-weight="normal" style:font-weight-asian="normal" style:font-weight-complex="normal"/>
    </style:style>
    <style:style style:name="WW_CharLFO64LVL6" style:family="text">
      <style:text-properties fo:font-weight="normal" style:font-weight-asian="normal" style:font-weight-complex="normal"/>
    </style:style>
    <style:style style:name="WW_CharLFO64LVL7" style:family="text">
      <style:text-properties fo:font-weight="normal" style:font-weight-asian="normal" style:font-weight-complex="normal"/>
    </style:style>
    <style:style style:name="WW_CharLFO64LVL8" style:family="text">
      <style:text-properties fo:font-weight="normal" style:font-weight-asian="normal" style:font-weight-complex="normal"/>
    </style:style>
    <style:style style:name="WW_CharLFO64LVL9" style:family="text">
      <style:text-properties fo:font-weight="normal" style:font-weight-asian="normal" style:font-weight-complex="normal"/>
    </style:style>
    <style:style style:name="WW_CharLFO65LVL1" style:family="text">
      <style:text-properties fo:font-weight="normal" style:font-weight-asian="normal" style:font-weight-complex="normal"/>
    </style:style>
    <style:style style:name="WW_CharLFO65LVL2" style:family="text">
      <style:text-properties fo:font-weight="normal" style:font-weight-asian="normal" style:font-weight-complex="normal"/>
    </style:style>
    <style:style style:name="WW_CharLFO65LVL3" style:family="text">
      <style:text-properties fo:font-weight="normal" style:font-weight-asian="normal" style:font-weight-complex="normal"/>
    </style:style>
    <style:style style:name="WW_CharLFO65LVL4" style:family="text">
      <style:text-properties fo:font-weight="normal" style:font-weight-asian="normal" style:font-weight-complex="normal"/>
    </style:style>
    <style:style style:name="WW_CharLFO65LVL5" style:family="text">
      <style:text-properties fo:font-weight="normal" style:font-weight-asian="normal" style:font-weight-complex="normal"/>
    </style:style>
    <style:style style:name="WW_CharLFO65LVL6" style:family="text">
      <style:text-properties fo:font-weight="normal" style:font-weight-asian="normal" style:font-weight-complex="normal"/>
    </style:style>
    <style:style style:name="WW_CharLFO65LVL7" style:family="text">
      <style:text-properties fo:font-weight="normal" style:font-weight-asian="normal" style:font-weight-complex="normal"/>
    </style:style>
    <style:style style:name="WW_CharLFO65LVL8" style:family="text">
      <style:text-properties fo:font-weight="normal" style:font-weight-asian="normal" style:font-weight-complex="normal"/>
    </style:style>
    <style:style style:name="WW_CharLFO65LVL9" style:family="text">
      <style:text-properties fo:font-weight="normal" style:font-weight-asian="normal" style:font-weight-complex="normal"/>
    </style:style>
    <style:style style:name="WW_CharLFO66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7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7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7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7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7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7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7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7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7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8LVL3" style:family="text">
      <style:text-properties fo:font-weight="normal" style:font-weight-asian="normal" style:font-weight-complex="normal"/>
    </style:style>
    <style:style style:name="WW_CharLFO68LVL4" style:family="text">
      <style:text-properties fo:font-weight="normal" style:font-weight-asian="normal" style:font-weight-complex="normal"/>
    </style:style>
    <style:style style:name="WW_CharLFO68LVL5" style:family="text">
      <style:text-properties fo:font-weight="normal" style:font-weight-asian="normal" style:font-weight-complex="normal"/>
    </style:style>
    <style:style style:name="WW_CharLFO68LVL6" style:family="text">
      <style:text-properties fo:font-weight="normal" style:font-weight-asian="normal" style:font-weight-complex="normal"/>
    </style:style>
    <style:style style:name="WW_CharLFO68LVL7" style:family="text">
      <style:text-properties fo:font-weight="normal" style:font-weight-asian="normal" style:font-weight-complex="normal"/>
    </style:style>
    <style:style style:name="WW_CharLFO68LVL8" style:family="text">
      <style:text-properties fo:font-weight="normal" style:font-weight-asian="normal" style:font-weight-complex="normal"/>
    </style:style>
    <style:style style:name="WW_CharLFO68LVL9" style:family="text">
      <style:text-properties fo:font-weight="normal" style:font-weight-asian="normal" style:font-weight-complex="normal"/>
    </style:style>
    <style:style style:name="WW_CharLFO69LVL1" style:family="text">
      <style:text-properties fo:font-weight="normal" style:font-weight-asian="normal" style:font-weight-complex="normal"/>
    </style:style>
    <style:style style:name="WW_CharLFO69LVL2" style:family="text">
      <style:text-properties fo:font-weight="normal" style:font-weight-asian="normal" style:font-weight-complex="normal"/>
    </style:style>
    <style:style style:name="WW_CharLFO69LVL3" style:family="text">
      <style:text-properties fo:font-weight="normal" style:font-weight-asian="normal" style:font-weight-complex="normal"/>
    </style:style>
    <style:style style:name="WW_CharLFO69LVL4" style:family="text">
      <style:text-properties fo:font-weight="normal" style:font-weight-asian="normal" style:font-weight-complex="normal"/>
    </style:style>
    <style:style style:name="WW_CharLFO69LVL5" style:family="text">
      <style:text-properties fo:font-weight="normal" style:font-weight-asian="normal" style:font-weight-complex="normal"/>
    </style:style>
    <style:style style:name="WW_CharLFO69LVL6" style:family="text">
      <style:text-properties fo:font-weight="normal" style:font-weight-asian="normal" style:font-weight-complex="normal"/>
    </style:style>
    <style:style style:name="WW_CharLFO69LVL7" style:family="text">
      <style:text-properties fo:font-weight="normal" style:font-weight-asian="normal" style:font-weight-complex="normal"/>
    </style:style>
    <style:style style:name="WW_CharLFO69LVL8" style:family="text">
      <style:text-properties fo:font-weight="normal" style:font-weight-asian="normal" style:font-weight-complex="normal"/>
    </style:style>
    <style:style style:name="WW_CharLFO69LVL9" style:family="text">
      <style:text-properties fo:font-weight="normal" style:font-weight-asian="normal" style:font-weight-complex="normal"/>
    </style:style>
    <style:style style:name="WW_CharLFO70LVL1" style:family="text">
      <style:text-properties fo:font-weight="normal" style:font-weight-asian="normal" style:font-weight-complex="normal"/>
    </style:style>
    <style:style style:name="WW_CharLFO70LVL2" style:family="text">
      <style:text-properties fo:font-weight="normal" style:font-weight-asian="normal" style:font-weight-complex="normal"/>
    </style:style>
    <style:style style:name="WW_CharLFO70LVL3" style:family="text">
      <style:text-properties fo:font-weight="normal" style:font-weight-asian="normal" style:font-weight-complex="normal"/>
    </style:style>
    <style:style style:name="WW_CharLFO70LVL4" style:family="text">
      <style:text-properties fo:font-weight="normal" style:font-weight-asian="normal" style:font-weight-complex="normal"/>
    </style:style>
    <style:style style:name="WW_CharLFO70LVL5" style:family="text">
      <style:text-properties fo:font-weight="normal" style:font-weight-asian="normal" style:font-weight-complex="normal"/>
    </style:style>
    <style:style style:name="WW_CharLFO70LVL6" style:family="text">
      <style:text-properties fo:font-weight="normal" style:font-weight-asian="normal" style:font-weight-complex="normal"/>
    </style:style>
    <style:style style:name="WW_CharLFO70LVL7" style:family="text">
      <style:text-properties fo:font-weight="normal" style:font-weight-asian="normal" style:font-weight-complex="normal"/>
    </style:style>
    <style:style style:name="WW_CharLFO70LVL8" style:family="text">
      <style:text-properties fo:font-weight="normal" style:font-weight-asian="normal" style:font-weight-complex="normal"/>
    </style:style>
    <style:style style:name="WW_CharLFO70LVL9" style:family="text">
      <style:text-properties fo:font-weight="normal" style:font-weight-asian="normal" style:font-weight-complex="normal"/>
    </style:style>
    <style:style style:name="WW_CharLFO71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7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2LVL2" style:family="text">
      <style:text-properties fo:font-weight="normal" style:font-weight-asian="normal" style:font-weight-complex="normal"/>
    </style:style>
    <style:style style:name="WW_CharLFO72LVL3" style:family="text">
      <style:text-properties fo:font-weight="normal" style:font-weight-asian="normal" style:font-weight-complex="normal"/>
    </style:style>
    <style:style style:name="WW_CharLFO72LVL4" style:family="text">
      <style:text-properties fo:font-weight="normal" style:font-weight-asian="normal" style:font-weight-complex="normal"/>
    </style:style>
    <style:style style:name="WW_CharLFO72LVL5" style:family="text">
      <style:text-properties fo:font-weight="normal" style:font-weight-asian="normal" style:font-weight-complex="normal"/>
    </style:style>
    <style:style style:name="WW_CharLFO72LVL6" style:family="text">
      <style:text-properties fo:font-weight="normal" style:font-weight-asian="normal" style:font-weight-complex="normal"/>
    </style:style>
    <style:style style:name="WW_CharLFO72LVL7" style:family="text">
      <style:text-properties fo:font-weight="normal" style:font-weight-asian="normal" style:font-weight-complex="normal"/>
    </style:style>
    <style:style style:name="WW_CharLFO72LVL8" style:family="text">
      <style:text-properties fo:font-weight="normal" style:font-weight-asian="normal" style:font-weight-complex="normal"/>
    </style:style>
    <style:style style:name="WW_CharLFO72LVL9" style:family="text">
      <style:text-properties fo:font-weight="normal" style:font-weight-asian="normal" style:font-weight-complex="normal"/>
    </style:style>
    <style:style style:name="WW_CharLFO73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3LVL2" style:family="text">
      <style:text-properties fo:font-weight="normal" style:font-weight-asian="normal" style:font-weight-complex="normal"/>
    </style:style>
    <style:style style:name="WW_CharLFO73LVL3" style:family="text">
      <style:text-properties fo:font-weight="normal" style:font-weight-asian="normal" style:font-weight-complex="normal"/>
    </style:style>
    <style:style style:name="WW_CharLFO73LVL4" style:family="text">
      <style:text-properties fo:font-weight="normal" style:font-weight-asian="normal" style:font-weight-complex="normal"/>
    </style:style>
    <style:style style:name="WW_CharLFO73LVL5" style:family="text">
      <style:text-properties fo:font-weight="normal" style:font-weight-asian="normal" style:font-weight-complex="normal"/>
    </style:style>
    <style:style style:name="WW_CharLFO73LVL6" style:family="text">
      <style:text-properties fo:font-weight="normal" style:font-weight-asian="normal" style:font-weight-complex="normal"/>
    </style:style>
    <style:style style:name="WW_CharLFO73LVL7" style:family="text">
      <style:text-properties fo:font-weight="normal" style:font-weight-asian="normal" style:font-weight-complex="normal"/>
    </style:style>
    <style:style style:name="WW_CharLFO73LVL8" style:family="text">
      <style:text-properties fo:font-weight="normal" style:font-weight-asian="normal" style:font-weight-complex="normal"/>
    </style:style>
    <style:style style:name="WW_CharLFO73LVL9" style:family="text">
      <style:text-properties fo:font-weight="normal" style:font-weight-asian="normal" style:font-weight-complex="normal"/>
    </style:style>
    <style:style style:name="WW_CharLFO74LVL1" style:family="text">
      <style:text-properties fo:font-weight="normal" style:font-weight-asian="normal" style:font-weight-complex="normal"/>
    </style:style>
    <style:style style:name="WW_CharLFO74LVL3" style:family="text">
      <style:text-properties fo:font-weight="normal" style:font-weight-asian="normal" style:font-weight-complex="normal"/>
    </style:style>
    <style:style style:name="WW_CharLFO74LVL4" style:family="text">
      <style:text-properties fo:font-weight="normal" style:font-weight-asian="normal" style:font-weight-complex="normal"/>
    </style:style>
    <style:style style:name="WW_CharLFO74LVL5" style:family="text">
      <style:text-properties fo:font-weight="normal" style:font-weight-asian="normal" style:font-weight-complex="normal"/>
    </style:style>
    <style:style style:name="WW_CharLFO74LVL6" style:family="text">
      <style:text-properties fo:font-weight="normal" style:font-weight-asian="normal" style:font-weight-complex="normal"/>
    </style:style>
    <style:style style:name="WW_CharLFO74LVL7" style:family="text">
      <style:text-properties fo:font-weight="normal" style:font-weight-asian="normal" style:font-weight-complex="normal"/>
    </style:style>
    <style:style style:name="WW_CharLFO74LVL8" style:family="text">
      <style:text-properties fo:font-weight="normal" style:font-weight-asian="normal" style:font-weight-complex="normal"/>
    </style:style>
    <style:style style:name="WW_CharLFO74LVL9" style:family="text">
      <style:text-properties fo:font-weight="normal" style:font-weight-asian="normal" style:font-weight-complex="normal"/>
    </style:style>
    <style:style style:name="WW_CharLFO75LVL1" style:family="text">
      <style:text-properties fo:font-weight="normal" style:font-weight-asian="normal" style:font-weight-complex="normal"/>
    </style:style>
    <style:style style:name="WW_CharLFO75LVL2" style:family="text">
      <style:text-properties fo:font-weight="normal" style:font-weight-asian="normal" style:font-weight-complex="normal"/>
    </style:style>
    <style:style style:name="WW_CharLFO75LVL3" style:family="text">
      <style:text-properties fo:font-weight="normal" style:font-weight-asian="normal" style:font-weight-complex="normal"/>
    </style:style>
    <style:style style:name="WW_CharLFO75LVL4" style:family="text">
      <style:text-properties fo:font-weight="normal" style:font-weight-asian="normal" style:font-weight-complex="normal"/>
    </style:style>
    <style:style style:name="WW_CharLFO75LVL5" style:family="text">
      <style:text-properties fo:font-weight="normal" style:font-weight-asian="normal" style:font-weight-complex="normal"/>
    </style:style>
    <style:style style:name="WW_CharLFO75LVL6" style:family="text">
      <style:text-properties fo:font-weight="normal" style:font-weight-asian="normal" style:font-weight-complex="normal"/>
    </style:style>
    <style:style style:name="WW_CharLFO75LVL7" style:family="text">
      <style:text-properties fo:font-weight="normal" style:font-weight-asian="normal" style:font-weight-complex="normal"/>
    </style:style>
    <style:style style:name="WW_CharLFO75LVL8" style:family="text">
      <style:text-properties fo:font-weight="normal" style:font-weight-asian="normal" style:font-weight-complex="normal"/>
    </style:style>
    <style:style style:name="WW_CharLFO75LVL9" style:family="text">
      <style:text-properties fo:font-weight="normal" style:font-weight-asian="normal" style:font-weight-complex="normal"/>
    </style:style>
    <style:style style:name="WW_CharLFO76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6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6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6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6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6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6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6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6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3">
      <text:list-level-style-number text:level="1" style:num-suffix=")" style:num-format="1">
        <style:list-level-properties text:space-before="0.25in" text:min-label-width="0.552in" text:list-level-position-and-space-mode="label-alignment">
          <style:list-level-label-alignment text:label-followed-by="listtab" fo:margin-left="0.802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6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604in" text:min-label-width="0.25in" text:list-level-position-and-space-mode="label-alignment">
          <style:list-level-label-alignment text:label-followed-by="space" fo:margin-left="0.5104in" fo:text-indent="-0.25in"/>
        </style:list-level-properties>
      </text:list-level-style-number>
      <text:list-level-style-number text:level="2" text:style-name="WW_CharLFO69LVL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69LVL3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4" text:style-name="WW_CharLFO69LVL4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5" text:style-name="WW_CharLFO69LVL5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6" text:style-name="WW_CharLFO69LVL6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7" text:style-name="WW_CharLFO69LVL7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8" text:style-name="WW_CharLFO69LVL8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9" text:style-name="WW_CharLFO69LVL9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text:style-name="WW_CharLFO7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6">
      <text:list-level-style-number text:level="1" text:style-name="WW_CharLFO7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8333in" fo:margin-bottom="0.4916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2923in"/>
      </style:footer-style>
    </style:page-layout>
    <style:style style:name="P2" style:parent-style-name="Stopka" style:family="paragraph">
      <style:paragraph-properties fo:text-align="center" fo:margin-right="0.0104in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><text:page-number text:fixed="false">3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tawa z dnia 19 czerwca 2020 r. o dopłatach do oprocentowania kredytów bankowych udzielanych przedsiębiorcom dotkniętym skutkami COVID-19 oraz o uproszczonym postępowaniu o zatwierdzenie układu w związku z wystąpieniem COVID-19</dc:title>
    <meta:initial-creator>Hryc-Ląd Agata</meta:initial-creator>
    <dc:creator>Gmina Żytno</dc:creator>
    <meta:creation-date>2021-03-31T11:52:00Z</meta:creation-date>
    <dc:date>2021-09-22T07:54:00Z</dc:date>
    <meta:template xlink:href="Normal.dotm" xlink:type="simple"/>
    <meta:editing-cycles>757</meta:editing-cycles>
    <meta:editing-duration>PT112740S</meta:editing-duration>
    <meta:document-statistic meta:page-count="30" meta:paragraph-count="199" meta:word-count="14258" meta:character-count="99608" meta:row-count="712" meta:non-whitespace-character-count="85549"/>
  </office:meta>
</office:document-meta>
</file>